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103_01"/>張貼日期：2020/01/03</text:span> <text:line-break/></text:p>
      <text:h text:style-name="Heading_20_1" text:outline-level="1"><text:bookmark-start text:name="__RefHeading___maintenance_service_for_the_student_dormitory_area_campus_backbone_network_router._date0800_-_1200_sunday_12th_january_2020_1"/><text:bookmark-start text:name="maintenance_service_for_the_student_dormitory_area_campus_backbone_network_router._date0800_-_1200_sunday_12th_january_2020"/>Maintenance service for the student dormitory area campus backbone network router. Date: 08:00 - 12:00, Sunday, 12th January, 2020<text:bookmark-end text:name="__RefHeading___maintenance_service_for_the_student_dormitory_area_campus_backbone_network_router._date0800_-_1200_sunday_12th_january_2020_1"/><text:bookmark-end text:name="maintenance_service_for_the_student_dormitory_area_campus_backbone_network_router._date0800_-_1200_sunday_12th_january_2020"/></text:h>
      <text:p text:style-name="Text_20_body">Title: Maintenance service for the student dormitory area campus backbone network router. Date: 08:00 - 12:00, Sunday, 12th January, 2020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student dormitory area campus backbone network router at 08:00 - 12:00  on Sun, Jau 12.</text:p>
        </text:list-item>
        <text:list-item>
          <text:p text:style-name="Numbering_20_1_Content"> Affected service: During the maintenance period, The connection of the student dormitory area to the campus backbon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 , Ext.31133.</text:p>
        </text:list-item>
      </text:list>
      <text:p text:style-name="Horizontal_20_Line"/>
      <text:p text:style-name="Text_20_body">Network System Division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103_01</dc:title>
  </office:meta>
</office:document-meta>
</file>