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226_01"/>Date：2019/11/06</text:span> <text:line-break/></text:p>
      <text:h text:style-name="Heading_20_1" text:outline-level="1"><text:bookmark-start text:name="__RefHeading___cyberattack_warning_hackers_use_malicious_files_to_steal_facebook_account_information_1"/><text:bookmark-start text:name="cyberattack_warning_hackers_use_malicious_files_to_steal_facebook_account_information"/>【Cyberattack Warning】 Hackers use malicious files to steal Facebook account information<text:bookmark-end text:name="__RefHeading___cyberattack_warning_hackers_use_malicious_files_to_steal_facebook_account_information_1"/><text:bookmark-end text:name="cyberattack_warning_hackers_use_malicious_files_to_steal_facebook_account_information"/></text:h>
      <text:p text:style-name="Text_20_body">Subject: Hackers use malicious files to steal Facebook account information <text:line-break/><text:line-break/></text:p>
      <text:list text:style-name="List_20_1" text:continue-numbering="false">
        <text:list-item>
          <text:p text:style-name="FirstListParagraph_List_20_1_Content"> Description: <text:line-break/></text:p>
          <text:list text:style-name="Numbering_20_1">
            <text:list-item>
              <text:p text:style-name="Numbering_20_1_Content"> <text:a xlink:type="simple" xlink:href="https://www.bleepingcomputer.com/news/security/facebook-ads-manager-targeted-by-new-info-stealing-trojan" text:style-name="Internet_20_link" text:visited-style-name="Visited_20_Internet_20_Link">https://www.bleepingcomputer.com/news/security/facebook-ads-manager-targeted-by-new-info-stealing-trojan</text:a> <text:line-break/></text:p>
            </text:list-item>
            <text:list-item>
              <text:p text:style-name="LastListParagraph_Numbering_20_1_Content"> <text:a xlink:type="simple" xlink:href="https://twitter.com/malwrhunterteam/status/1201552349715673088" text:style-name="Internet_20_link" text:visited-style-name="Visited_20_Internet_20_Link">https://twitter.com/malwrhunterteam/status/1201552349715673088</text:a> <text:line-break/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226_01</dc:title>
  </office:meta>
</office:document-meta>
</file>