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191212_01"/>張貼日期：2019/12/12</text:span> <text:line-break/></text:p>
      <text:h text:style-name="Heading_20_1" text:outline-level="1"><text:bookmark-start text:name="__RefHeading___security_vulnerability_warning_adobe_releases_patches_for_likely_exploitable_critical_vulnerabilities_1"/><text:bookmark-start text:name="security_vulnerability_warning_adobe_releases_patches_for_likely_exploitable_critical_vulnerabilities"/>【Security Vulnerability Warning】Adobe Releases Patches for 'Likely Exploitable' Critical Vulnerabilities<text:bookmark-end text:name="__RefHeading___security_vulnerability_warning_adobe_releases_patches_for_likely_exploitable_critical_vulnerabilities_1"/><text:bookmark-end text:name="security_vulnerability_warning_adobe_releases_patches_for_likely_exploitable_critical_vulnerabilities"/></text:h>
      <text:p text:style-name="Text_20_body">Subject: Adobe Releases Patches for 'Likely Exploitable' Critical Vulnerabilities
<text:line-break/><text:line-break/>
Description: <text:line-break/>For details, please refer to the following links. <text:line-break/></text:p>
      <text:list text:style-name="Numbering_20_1" text:continue-numbering="false">
        <text:list-item>
          <text:p text:style-name="FirstListParagraph_Numbering_20_1_Content"> <text:a xlink:type="simple" xlink:href="https://helpx.adobe.com/security/products/acrobat/apsb19-55.html" text:style-name="Internet_20_link" text:visited-style-name="Visited_20_Internet_20_Link">https://helpx.adobe.com/security/products/acrobat/apsb19-55.html</text:a></text:p>
        </text:list-item>
        <text:list-item>
          <text:p text:style-name="LastListParagraph_Numbering_20_1_Content"> <text:a xlink:type="simple" xlink:href="https://thehackernews.com/2019/12/adobe-software-update.html" text:style-name="Internet_20_link" text:visited-style-name="Visited_20_Internet_20_Link">https://thehackernews.com/2019/12/adobe-software-update.html</text:a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191212_01</dc:title>
  </office:meta>
</office:document-meta>
</file>