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191210_01"/>Date：2019/12/10</text:span> <text:line-break/></text:p>
      <text:h text:style-name="Heading_20_1" text:outline-level="1"><text:bookmark-start text:name="__RefHeading___feels_free_to_use_the_eduroam_wireless_networks_of_international_roaming_service_1"/><text:bookmark-start text:name="feels_free_to_use_the_eduroam_wireless_networks_of_international_roaming_service"/>Feels free to use the Eduroam wireless networks of international roaming service<text:bookmark-end text:name="__RefHeading___feels_free_to_use_the_eduroam_wireless_networks_of_international_roaming_service_1"/><text:bookmark-end text:name="feels_free_to_use_the_eduroam_wireless_networks_of_international_roaming_service"/></text:h>
      <text:p text:style-name="Text_20_body">Subject：Feels free to use the Eduroam wireless networks of international roaming service<text:line-break/><text:line-break/>
Description：</text:p>
      <text:list text:style-name="List_20_1" text:continue-numbering="false">
        <text:list-item>
          <text:p text:style-name="FirstListParagraph_List_20_1_Content"> Our school has joined the eduroam international roaming system from TANet for few years. People who are going on a business trip or exchange abroad, feels free to connect the roaming wireless hotspot(SSID:  <text:span text:style-name="Strong_20_Emphasis">eduroam</text:span>) in those institution who also joined the eduroam international roaming system, by adding “ <text:span text:style-name="Strong_20_Emphasis">@wlan.nthu.edu.tw</text:span> ” after your account when you performing network authentication.</text:p>
        </text:list-item>
        <text:list-item>
          <text:p text:style-name="List_20_1_Content"> Currently roaming areas abroad including Australia, New Zealand, Hong Kong, Taiwan, China, Japan and Macau and other countries and regions. For more information about roaming areas abroad and usage, please refer to <text:a xlink:type="simple" xlink:href="https://roamingcenter.tanet.edu.tw/en/?page_id=5" text:style-name="Internet_20_link" text:visited-style-name="Visited_20_Internet_20_Link">About eduroam</text:a> and <text:a xlink:type="simple" xlink:href="https://net.nthu.edu.tw/netsys/en:faq:wlan_auth#peap" text:style-name="Internet_20_link" text:visited-style-name="Visited_20_Internet_20_Link">Campus Wireless LAN Authentication Method:802.1X + PEAP Authenticating</text:a>.</text:p>
        </text:list-item>
        <text:list-item>
          <text:p text:style-name="LastListParagraph_List_20_1_Content"> <text:a xlink:type="simple" xlink:href="https://net.nthu.edu.tw/netsys/en:wireless:easy" text:style-name="Internet_20_link" text:visited-style-name="Visited_20_Internet_20_Link">Eduroam hotspots</text:a> are available in public areas of our campus too. Once you have setup the connection in our school, you will also be automated connected when the eduroam is detected in a foreign country. If you have any problems related to this service, please contact our campus extension 31235 or 31000.</text:p>
        </text:list-item>
      </text:list>
      <text:p text:style-name="Horizontal_20_Line"/>
      <text:p text:style-name="Text_20_body">Network System Division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191210_01</dc:title>
  </office:meta>
</office:document-meta>
</file>