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121_01"/>Date：2019/11/21</text:span> <text:line-break/></text:p>
      <text:h text:style-name="Heading_20_1" text:outline-level="1"><text:bookmark-start text:name="__RefHeading___security_vulnerability_warning_openfind_mail2000_webmail_pre-auth_cross-site_scripting_and_open_redirect_1"/><text:bookmark-start text:name="security_vulnerability_warning_openfind_mail2000_webmail_pre-auth_cross-site_scripting_and_open_redirect"/>【Security Vulnerability Warning】 Openfind MAIL2000 Webmail Pre-Auth Cross-Site Scripting and Open Redirect<text:bookmark-end text:name="__RefHeading___security_vulnerability_warning_openfind_mail2000_webmail_pre-auth_cross-site_scripting_and_open_redirect_1"/><text:bookmark-end text:name="security_vulnerability_warning_openfind_mail2000_webmail_pre-auth_cross-site_scripting_and_open_redirect"/></text:h>
      <text:p text:style-name="Text_20_body">Subject: Openfind MAIL2000 Webmail Pre-Auth Cross-Site Scripting and Open Redirect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cve.mitre.org/cgi-bin/cvename.cgi?name=CVE-2019-15071" text:style-name="Internet_20_link" text:visited-style-name="Visited_20_Internet_20_Link">https://cve.mitre.org/cgi-bin/cvename.cgi?name=CVE-2019-15071</text:a></text:p>
        </text:list-item>
        <text:list-item>
          <text:p text:style-name="Numbering_20_1_Content"> <text:a xlink:type="simple" xlink:href="https://cve.mitre.org/cgi-bin/cvename.cgi?name=CVE-2019-15072" text:style-name="Internet_20_link" text:visited-style-name="Visited_20_Internet_20_Link">https://cve.mitre.org/cgi-bin/cvename.cgi?name=CVE-2019-15072</text:a></text:p>
        </text:list-item>
        <text:list-item>
          <text:p text:style-name="LastListParagraph_Numbering_20_1_Content"> <text:a xlink:type="simple" xlink:href="https://cve.mitre.org/cgi-bin/cvename.cgi?name=CVE-2019-15073" text:style-name="Internet_20_link" text:visited-style-name="Visited_20_Internet_20_Link">https://cve.mitre.org/cgi-bin/cvename.cgi?name=CVE-2019-15073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121_01</dc:title>
  </office:meta>
</office:document-meta>
</file>