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114_02"/>Date：2019/11/14</text:span> <text:line-break/></text:p>
      <text:h text:style-name="Heading_20_1" text:outline-level="1"><text:bookmark-start text:name="__RefHeading___user_disk_quota_of_staff_mailbox_increased_to_60gb_1"/><text:bookmark-start text:name="user_disk_quota_of_staff_mailbox_increased_to_60gb"/>User disk quota of staff mailbox increased to 60GB<text:bookmark-end text:name="__RefHeading___user_disk_quota_of_staff_mailbox_increased_to_60gb_1"/><text:bookmark-end text:name="user_disk_quota_of_staff_mailbox_increased_to_60gb"/></text:h>
      <text:p text:style-name="Text_20_body">Since 11/14 11:30, the user disk quota of NTHU staff mailbox (@mx.nthu.edu.tw) has been increased from 45GB to 60GB. To meet the needs of users, the disk quota will be increased year by year in the case of enough equipment funding.</text:p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114_02</dc:title>
  </office:meta>
</office:document-meta>
</file>