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104_02"/>Date：2019/11/04</text:span> <text:line-break/></text:p>
      <text:h text:style-name="Heading_20_1" text:outline-level="1"><text:bookmark-start text:name="__RefHeading___security_vulnerability_warning_north_korean_trojanhoplight_1"/><text:bookmark-start text:name="security_vulnerability_warning_north_korean_trojanhoplight"/>【Security Vulnerability Warning】 North Korean Trojan: HOPLIGHT<text:bookmark-end text:name="__RefHeading___security_vulnerability_warning_north_korean_trojanhoplight_1"/><text:bookmark-end text:name="security_vulnerability_warning_north_korean_trojanhoplight"/></text:h>
      <text:p text:style-name="Text_20_body">Subject: North Korean Trojan: HOPLIGHT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www.us-cert.gov/ncas/analysis-reports/ar19-304a" text:style-name="Internet_20_link" text:visited-style-name="Visited_20_Internet_20_Link">https://www.us-cert.gov/ncas/analysis-reports/ar19-304a</text:a></text:p>
        </text:list-item>
        <text:list-item>
          <text:p text:style-name="LastListParagraph_Numbering_20_1_Content"> <text:a xlink:type="simple" xlink:href="https://www.us-cert.gov/ncas/analysis-reports/AR19-100A" text:style-name="Internet_20_link" text:visited-style-name="Visited_20_Internet_20_Link">https://www.us-cert.gov/ncas/analysis-reports/AR19-100A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104_02</dc:title>
  </office:meta>
</office:document-meta>
</file>