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030_01"/>Date：2019/10/30</text:span> <text:line-break/></text:p>
      <text:h text:style-name="Heading_20_1" text:outline-level="1"><text:bookmark-start text:name="__RefHeading___security_vulnerability_warning_malicious_audio_file_attacks_please_be_alerted_1"/><text:bookmark-start text:name="security_vulnerability_warning_malicious_audio_file_attacks_please_be_alerted"/>【Security Vulnerability Warning】 Malicious audio file attacks, please be alerted<text:bookmark-end text:name="__RefHeading___security_vulnerability_warning_malicious_audio_file_attacks_please_be_alerted_1"/><text:bookmark-end text:name="security_vulnerability_warning_malicious_audio_file_attacks_please_be_alerted"/></text:h>
      <text:p text:style-name="Text_20_body">Subject: Malicious audio file attacks, please be alerted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www.virustotal.com/gui/file/595a54f0bbf297041ce259461ae8a12f37fb29e5180705eafb3668b4a491cecc/detection" text:style-name="Internet_20_link" text:visited-style-name="Visited_20_Internet_20_Link">https://www.virustotal.com/gui/file/595a54f0bbf297041ce259461ae8a12f37fb29e5180705eafb3668b4a491cecc/detection</text:a></text:p>
        </text:list-item>
        <text:list-item>
          <text:p text:style-name="Numbering_20_1_Content"> <text:a xlink:type="simple" xlink:href="https://www.virustotal.com/gui/file/db043392816146bbe6e9f3fe669459fea52a82a77a033c86fd5bc2f4569839c9/detection" text:style-name="Internet_20_link" text:visited-style-name="Visited_20_Internet_20_Link">https://www.virustotal.com/gui/file/db043392816146bbe6e9f3fe669459fea52a82a77a033c86fd5bc2f4569839c9/detection</text:a></text:p>
        </text:list-item>
        <text:list-item>
          <text:p text:style-name="Numbering_20_1_Content"> <text:a xlink:type="simple" xlink:href="https://www.virustotal.com/gui/file/a2923d838f2d301a7c4b46ac598a3f9c08358b763b1973b4b4c9a7c6ed8b6395/detection" text:style-name="Internet_20_link" text:visited-style-name="Visited_20_Internet_20_Link">https://www.virustotal.com/gui/file/a2923d838f2d301a7c4b46ac598a3f9c08358b763b1973b4b4c9a7c6ed8b6395/detection</text:a></text:p>
        </text:list-item>
        <text:list-item>
          <text:p text:style-name="Numbering_20_1_Content"> <text:a xlink:type="simple" xlink:href="https://www.virustotal.com/gui/file/843cd23b0d32cb3a36b545b07787ac9da516d20db6504f9cdffa806d725d57f0/detection" text:style-name="Internet_20_link" text:visited-style-name="Visited_20_Internet_20_Link">https://www.virustotal.com/gui/file/843cd23b0d32cb3a36b545b07787ac9da516d20db6504f9cdffa806d725d57f0/detection</text:a></text:p>
        </text:list-item>
        <text:list-item>
          <text:p text:style-name="Numbering_20_1_Content"> <text:a xlink:type="simple" xlink:href="https://www.virustotal.com/gui/file/ed58fdb450d463b0fe3bbc6b9591203f6d51bf7a8dc00f9a03978cecd57822e1/detection" text:style-name="Internet_20_link" text:visited-style-name="Visited_20_Internet_20_Link">https://www.virustotal.com/gui/file/ed58fdb450d463b0fe3bbc6b9591203f6d51bf7a8dc00f9a03978cecd57822e1/detection</text:a></text:p>
        </text:list-item>
        <text:list-item>
          <text:p text:style-name="LastListParagraph_Numbering_20_1_Content"> <text:a xlink:type="simple" xlink:href="https://www.virustotal.com/gui/file/da581a5507923f5b990fe5935a00931d8cd80215bf588abec425114025377bb1/detection" text:style-name="Internet_20_link" text:visited-style-name="Visited_20_Internet_20_Link">https://www.virustotal.com/gui/file/da581a5507923f5b990fe5935a00931d8cd80215bf588abec425114025377bb1/detection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030_01</dc:title>
  </office:meta>
</office:document-meta>
</file>