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1018_01"/>Date：2019/10/18</text:span> <text:line-break/></text:p>
      <text:h text:style-name="Heading_20_1" text:outline-level="1"><text:bookmark-start text:name="__RefHeading___security_vulnerability_warning_security_updates_available_for_adobe_acrobat_and_reader_1"/><text:bookmark-start text:name="security_vulnerability_warning_security_updates_available_for_adobe_acrobat_and_reader"/>【Security Vulnerability Warning】 Security updates available for Adobe Acrobat and Reader<text:bookmark-end text:name="__RefHeading___security_vulnerability_warning_security_updates_available_for_adobe_acrobat_and_reader_1"/><text:bookmark-end text:name="security_vulnerability_warning_security_updates_available_for_adobe_acrobat_and_reader"/></text:h>
      <text:p text:style-name="Text_20_body">Subject: Security updates available for Adobe Acrobat and Reader  
<text:line-break/><text:line-break/>
Description: <text:line-break/>For details, please refer to the following links. <text:line-break/></text:p>
      <text:list text:style-name="Numbering_20_1" text:continue-numbering="false">
        <text:list-item>
          <text:p text:style-name="FirstListParagraph_Numbering_20_1_Content"> <text:a xlink:type="simple" xlink:href="https://helpx.adobe.com/security/products/acrobat/apsb19-49.html" text:style-name="Internet_20_link" text:visited-style-name="Visited_20_Internet_20_Link">https://helpx.adobe.com/security/products/acrobat/apsb19-49.html</text:a></text:p>
        </text:list-item>
        <text:list-item>
          <text:p text:style-name="Numbering_20_1_Content"> <text:a xlink:type="simple" xlink:href="https://thehackernews.com/2019/10/adobe-software-patches.html" text:style-name="Internet_20_link" text:visited-style-name="Visited_20_Internet_20_Link">https://thehackernews.com/2019/10/adobe-software-patches.html</text:a></text:p>
        </text:list-item>
        <text:list-item>
          <text:p text:style-name="LastListParagraph_Numbering_20_1_Content"> <text:a xlink:type="simple" xlink:href="https://www.ithome.com.tw/news/133637" text:style-name="Internet_20_link" text:visited-style-name="Visited_20_Internet_20_Link">https://www.ithome.com.tw/news/133637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1018_01</dc:title>
  </office:meta>
</office:document-meta>
</file>