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016_01"/>Date: 2019/10/16</text:span> <text:line-break/></text:p>
      <text:h text:style-name="Heading_20_1" text:outline-level="1"><text:bookmark-start text:name="__RefHeading___twaren_ssl-vpn_service_maintenance_on_10_24_1"/><text:bookmark-start text:name="twaren_ssl-vpn_service_maintenance_on_10_24"/>TWAREN SSL-VPN service maintenance on 10/24<text:bookmark-end text:name="__RefHeading___twaren_ssl-vpn_service_maintenance_on_10_24_1"/><text:bookmark-end text:name="twaren_ssl-vpn_service_maintenance_on_10_24"/></text:h>
      <text:p text:style-name="Text_20_body">National Center for High-performance Computing (NCHC) informed us that their scheduled maintenance to TWAREN SSL-VPN service will be performed from 10:00 to 16:00 on 10/24. Therefore, please do not use this service during the maintenance period.</text:p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016_01</dc:title>
  </office:meta>
</office:document-meta>
</file>