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003_01"/>Date：2019/10/03</text:span> <text:line-break/></text:p>
      <text:h text:style-name="Heading_20_1" text:outline-level="1"><text:bookmark-start text:name="__RefHeading___security_vulnerability_warning_new_critical_exim_flaw_exposes_email_servers_to_remote_attacks_1"/><text:bookmark-start text:name="security_vulnerability_warning_new_critical_exim_flaw_exposes_email_servers_to_remote_attacks"/>【Security Vulnerability Warning】 New Critical Exim Flaw Exposes Email Servers to Remote Attacks<text:bookmark-end text:name="__RefHeading___security_vulnerability_warning_new_critical_exim_flaw_exposes_email_servers_to_remote_attacks_1"/><text:bookmark-end text:name="security_vulnerability_warning_new_critical_exim_flaw_exposes_email_servers_to_remote_attacks"/></text:h>
      <text:p text:style-name="Text_20_body">Subject: New Critical Exim Flaw Exposes Email Servers to Remote Attacks — Patch Released 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www.exim.org/static/doc/security/CVE-2019-16928.txt" text:style-name="Internet_20_link" text:visited-style-name="Visited_20_Internet_20_Link">https://www.exim.org/static/doc/security/CVE-2019-16928.txt</text:a></text:p>
        </text:list-item>
        <text:list-item>
          <text:p text:style-name="Numbering_20_1_Content"> <text:a xlink:type="simple" xlink:href="https://thehackernews.com/2019/09/exim-email-security-vulnerability.html?fbclid=IwAR07POn62H9LC3B3wBJQa-QO15mcreANfa4gt90EVFOy6CtPAtLyrgdpyUI" text:style-name="Internet_20_link" text:visited-style-name="Visited_20_Internet_20_Link">https://thehackernews.com/2019/09/exim-email-security-vulnerability.html?fbclid=IwAR07POn62H9LC3B3wBJQa-QO15mcreANfa4gt90EVFOy6CtPAtLyrgdpyUI</text:a></text:p>
        </text:list-item>
        <text:list-item>
          <text:p text:style-name="LastListParagraph_Numbering_20_1_Content"> <text:a xlink:type="simple" xlink:href="https://nvd.nist.gov/vuln/detail/CVE-2019-16928" text:style-name="Internet_20_link" text:visited-style-name="Visited_20_Internet_20_Link">https://nvd.nist.gov/vuln/detail/CVE-2019-16928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003_01</dc:title>
  </office:meta>
</office:document-meta>
</file>