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1002_01"/>Date：2019/10/02</text:span> <text:line-break/></text:p>
      <text:h text:style-name="Heading_20_1" text:outline-level="1"><text:bookmark-start text:name="__RefHeading___security_vulnerability_warning_academics_received_security_notification_containing_phishing_emails_please_be_alerted_1"/><text:bookmark-start text:name="security_vulnerability_warning_academics_received_security_notification_containing_phishing_emails_please_be_alerted"/>【Security Vulnerability Warning】 Academics received security notification containing phishing emails, please be alerted<text:bookmark-end text:name="__RefHeading___security_vulnerability_warning_academics_received_security_notification_containing_phishing_emails_please_be_alerted_1"/><text:bookmark-end text:name="security_vulnerability_warning_academics_received_security_notification_containing_phishing_emails_please_be_alerted"/></text:h>
      <text:p text:style-name="Text_20_body">Subject: Academics received security notification containing phishing emails, please be alerted 
<text:line-break/><text:line-break/></text:p>
      <text:list text:style-name="List_20_1" text:continue-numbering="false">
        <text:list-item>
          <text:p text:style-name="FirstListParagraph_List_20_1_Content"> Description: <text:line-break/></text:p>
          <text:list text:style-name="List_20_1">
            <text:list-item>
              <text:p text:style-name="List_20_1_Content"> Academics received security notification containing phishing emails, please be alerted. <text:line-break/></text:p>
            </text:list-item>
            <text:list-item>
              <text:p text:style-name="List_20_1_Content"> The content of the email is written in English; contain old security information and a hyperlink to download a file. <text:line-break/></text:p>
            </text:list-item>
            <text:list-item>
              <text:p text:style-name="List_20_1_Content"> All departments should follow the social engineering prevention as an alert, do not open unknown sources attachments or hyperlinks to maintain information security. <text:line-break/></text:p>
            </text:list-item>
            <text:list-item>
              <text:p text:style-name="List_20_1_Content"> If you receive a similar letter, do not click on the attached hyperlink and provide the letter to TACERT(service@cert.tanet.edu.tw) for collection and analysis the related information. <text:line-break/></text:p>
              <text:list text:style-name="Numbering_20_1">
                <text:list-item>
                  <text:p text:style-name="Numbering_20_1_Content"> Content example 1: <text:line-break/>Hello, <text:line-break/>We need this reviewed, categorized and filed as soon as possible. Take a look and let me know how soon can you finish it. <text:line-break/>ATTACHMENT DOCUMENT(hyperlink containing a malware) <text:line-break/>Thank you  <text:line-break/><text:line-break/></text:p>
                </text:list-item>
                <text:list-item>
                  <text:p text:style-name="Numbering_20_1_Content"> Content example 2: <text:line-break/>Hello, <text:line-break/>I believe we completely missed our target on this one, I need you to double check by how much. I attached the file for review below. <text:line-break/>ATTACHMENT DOCUMENT(hyperlink containing a malware) <text:line-break/>Thank you <text:line-break/><text:line-break/></text:p>
                </text:list-item>
              </text:list>
            </text:list-item>
          </text:list>
        </text:list-item>
        <text:list-item>
          <text:p text:style-name="List_20_1_Content"> Impact platform: Email</text:p>
        </text:list-item>
        <text:list-item>
          <text:p text:style-name="List_20_1_Content"> Recommended practices:</text:p>
          <text:list text:style-name="Numbering_20_1">
            <text:list-item>
              <text:p text:style-name="Numbering_20_1_Content"> Confirm the sender information and the content are correct.</text:p>
            </text:list-item>
            <text:list-item>
              <text:p text:style-name="Numbering_20_1_Content"> Do not click or open unknown sources attachments or hyperlinks easily.</text:p>
            </text:list-item>
            <text:list-item>
              <text:p text:style-name="LastListParagraph_Numbering_20_1_Content"> Follow the social engineering prevention as an alert.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1002_01</dc:title>
  </office:meta>
</office:document-meta>
</file>