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190930_01"/>Date: 2019/09/30</text:span> <text:line-break/></text:p>
      <text:h text:style-name="Heading_20_1" text:outline-level="1"><text:bookmark-start text:name="__RefHeading___ddns_service_of_ccc_was_introduced_into_nchc_remote_backup_1"/><text:bookmark-start text:name="ddns_service_of_ccc_was_introduced_into_nchc_remote_backup"/>DDNS service of CCC was introduced into NCHC remote backup<text:bookmark-end text:name="__RefHeading___ddns_service_of_ccc_was_introduced_into_nchc_remote_backup_1"/><text:bookmark-end text:name="ddns_service_of_ccc_was_introduced_into_nchc_remote_backup"/></text:h>
      <text:p text:style-name="Text_20_body">Subject: The delegated DNS (DDNS) service of the Computer and Communication Center (CCC) has been introduced into DNS backup service provided by National Center for High-performance Computing (NCHC).
<text:line-break/><text:line-break/>
Description:</text:p>
      <text:list text:style-name="Numbering_20_1" text:continue-numbering="false">
        <text:list-item>
          <text:p text:style-name="FirstListParagraph_Numbering_20_1_Content"> To enhance the high availability, since 2019/09/24 the DDNS service of CCC has been introduced into DNS remote backup, which provided by NCHC. Therefore, it can avoid the problem while the single point of failure happens in CCC computer room.</text:p>
        </text:list-item>
        <text:list-item>
          <text:p text:style-name="Numbering_20_1_Content"> There are 3 sets of NS servers for the service: ddns1.net.nthu.edu.tw, ddns2.net.nthu.edu.tw, and dns3.twaren.net. The last one belongs to NCHC.</text:p>
        </text:list-item>
        <text:list-item>
          <text:p text:style-name="Numbering_20_1_Content"> The DNS records of the below 42 domains (including their corresponding IP resolution) are imported into remote backup. </text:p>
          <text:p text:style-name="Source_20_Code">ab.nthu.edu.tw<text:line-break/>ad.nthu.edu.tw<text:line-break/>adc.nthu.edu.tw<text:line-break/>am.nthu.edu.tw<text:line-break/>arts.nthu.edu.tw<text:line-break/>bec.nthu.edu.tw<text:line-break/>bme.nthu.edu.tw<text:line-break/>bmes.nthu.edu.tw<text:line-break/>ching10f.nthu.edu.tw<text:line-break/>club.nthu.edu.tw<text:line-break/>cnmm.nthu.edu.tw<text:line-break/>eden.nthu.edu.tw<text:line-break/>et.nthu.edu.tw<text:line-break/>gb2.nthu.edu.tw<text:line-break/>gec.nthu.edu.tw<text:line-break/>gh2.nthu.edu.tw<text:line-break/>gh3.nthu.edu.tw<text:line-break/>ghs.nthu.edu.tw<text:line-break/>gu.nthu.edu.tw<text:line-break/>gym.nthu.edu.tw<text:line-break/>hof.nthu.edu.tw<text:line-break/>hope.nthu.edu.tw<text:line-break/>ii.nthu.edu.tw<text:line-break/>iih.nthu.edu.tw<text:line-break/>lib.nthu.edu.tw<text:line-break/>life.nthu.edu.tw<text:line-break/>lrc.nthu.edu.tw<text:line-break/>mac.nthu.edu.tw<text:line-break/>math.nthu.edu.tw<text:line-break/>mse.nthu.edu.tw<text:line-break/>nems.nthu.edu.tw<text:line-break/>nstdc.nthu.edu.tw<text:line-break/>pme.nthu.edu.tw<text:line-break/>rdb.nthu.edu.tw<text:line-break/>stat.nthu.edu.tw<text:line-break/>test.net.nthu.edu.tw<text:line-break/>thcgb2.nthu.edu.tw<text:line-break/>thlab.nthu.edu.tw<text:line-break/>vm.nthu.edu.tw<text:line-break/>voip.nthu.edu.tw<text:line-break/>wlan.nthu.edu.tw<text:line-break/>wwlc.nthu.edu.tw<text:line-break/></text:p>
        </text:list-item>
      </text:list>
      <text:p text:style-name="Horizontal_20_Line"/>
      <text:p text:style-name="Text_20_body">Network System Division <text:line-break/>
Computer and Communication Cen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Text_20_body" style:display-name="Last Text body" style:parent-style-name="Text_20_body" style:class="html" style:next-style-name="Text_20_body" style:family="paragraph">
      <style:paragraph-properties fo:margin-bottom="0.5cm" fo:margin-top="0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190930_01</dc:title>
  </office:meta>
</office:document-meta>
</file>