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0920_01"/>Date：2019/09/20</text:span> <text:line-break/></text:p>
      <text:h text:style-name="Heading_20_1" text:outline-level="1"><text:bookmark-start text:name="__RefHeading___security_vulnerability_warning_remote_desktop_services_remote_code_execution_vulnerability_1"/><text:bookmark-start text:name="security_vulnerability_warning_remote_desktop_services_remote_code_execution_vulnerability"/>【Security Vulnerability Warning】 Remote Desktop Services Remote Code Execution Vulnerability<text:bookmark-end text:name="__RefHeading___security_vulnerability_warning_remote_desktop_services_remote_code_execution_vulnerability_1"/><text:bookmark-end text:name="security_vulnerability_warning_remote_desktop_services_remote_code_execution_vulnerability"/></text:h>
      <text:p text:style-name="Text_20_body">Subject: Remote Desktop Services Remote Code Execution Vulnerability 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thehackernews.com/2019/08/windows-rdp-wormable-flaws.html" text:style-name="Internet_20_link" text:visited-style-name="Visited_20_Internet_20_Link">https://thehackernews.com/2019/08/windows-rdp-wormable-flaws.html</text:a></text:p>
        </text:list-item>
        <text:list-item>
          <text:p text:style-name="Numbering_20_1_Content"> <text:a xlink:type="simple" xlink:href="https://www.ithome.com.tw/news/132413" text:style-name="Internet_20_link" text:visited-style-name="Visited_20_Internet_20_Link">https://www.ithome.com.tw/news/132413</text:a></text:p>
        </text:list-item>
        <text:list-item>
          <text:p text:style-name="Numbering_20_1_Content"> <text:a xlink:type="simple" xlink:href="https://portal.msrc.microsoft.com/en-us/security-guidance/releasenotedetail/312890cc-3673-e911-a991-000d3a33a34d" text:style-name="Internet_20_link" text:visited-style-name="Visited_20_Internet_20_Link">https://portal.msrc.microsoft.com/en-us/security-guidance/releasenotedetail/312890cc-3673-e911-a991-000d3a33a34d</text:a> </text:p>
        </text:list-item>
        <text:list-item>
          <text:p text:style-name="Numbering_20_1_Content"> <text:a xlink:type="simple" xlink:href="https://portal.msrc.microsoft.com/en-US/security-guidance/advisory/CVE-2019-1222" text:style-name="Internet_20_link" text:visited-style-name="Visited_20_Internet_20_Link">https://portal.msrc.microsoft.com/en-US/security-guidance/advisory/CVE-2019-1222</text:a></text:p>
        </text:list-item>
        <text:list-item>
          <text:p text:style-name="Numbering_20_1_Content"> <text:a xlink:type="simple" xlink:href="https://portal.msrc.microsoft.com/en-US/security-guidance/advisory/CVE-2019-1226" text:style-name="Internet_20_link" text:visited-style-name="Visited_20_Internet_20_Link">https://portal.msrc.microsoft.com/en-US/security-guidance/advisory/CVE-2019-1226</text:a></text:p>
        </text:list-item>
        <text:list-item>
          <text:p text:style-name="LastListParagraph_Numbering_20_1_Content"> <text:a xlink:type="simple" xlink:href="https://www.nccst.nat.gov.tw/VulnerabilityNewsDetail?lang=zh&amp;seq=1441" text:style-name="Internet_20_link" text:visited-style-name="Visited_20_Internet_20_Link">https://www.nccst.nat.gov.tw/VulnerabilityNewsDetail?lang=zh&amp;seq=1441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0920_01</dc:title>
  </office:meta>
</office:document-meta>
</file>