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mailing:announcement:20190911_02"/>Date：2019/09/11</text:span> <text:line-break/></text:p>
      <text:h text:style-name="Heading_20_1" text:outline-level="1"><text:bookmark-start text:name="__RefHeading___security_vulnerability_warning_north_korean_trojanbadcall_1"/><text:bookmark-start text:name="security_vulnerability_warning_north_korean_trojanbadcall"/>【Security Vulnerability Warning】 North Korean Trojan: BADCALL<text:bookmark-end text:name="__RefHeading___security_vulnerability_warning_north_korean_trojanbadcall_1"/><text:bookmark-end text:name="security_vulnerability_warning_north_korean_trojanbadcall"/></text:h>
      <text:p text:style-name="Text_20_body">Subject: North Korean Trojan: BADCALL 
<text:line-break/><text:line-break/>
Description: <text:line-break/>
For details, please refer to the following links.</text:p>
      <text:list text:style-name="List_20_1" text:continue-numbering="false">
        <text:list-item>
          <text:p text:style-name="FirstListParagraph_List_20_1_Content"> BADCALL report</text:p>
          <text:list text:style-name="Numbering_20_1">
            <text:list-item>
              <text:p text:style-name="Numbering_20_1_Content"> <text:a xlink:type="simple" xlink:href="https://www.us-cert.gov/ncas/analysis-reports/ar19-252a" text:style-name="Internet_20_link" text:visited-style-name="Visited_20_Internet_20_Link">https://www.us-cert.gov/ncas/analysis-reports/ar19-252a</text:a></text:p>
            </text:list-item>
            <text:list-item>
              <text:p text:style-name="Numbering_20_1_Content"> <text:a xlink:type="simple" xlink:href="https://www.us-cert.gov/sites/default/files/publications/MAR-10135536-G.PDF" text:style-name="Internet_20_link" text:visited-style-name="Visited_20_Internet_20_Link">https://www.us-cert.gov/sites/default/files/publications/MAR-10135536-G.PDF</text:a></text:p>
            </text:list-item>
          </text:list>
        </text:list-item>
        <text:list-item>
          <text:p text:style-name="List_20_1_Content"> ELECTRICFISH report</text:p>
          <text:list text:style-name="Numbering_20_1">
            <text:list-item>
              <text:p text:style-name="Numbering_20_1_Content"> <text:a xlink:type="simple" xlink:href="https://www.us-cert.gov/ncas/analysis-reports/ar19-252b" text:style-name="Internet_20_link" text:visited-style-name="Visited_20_Internet_20_Link">https://www.us-cert.gov/ncas/analysis-reports/ar19-252b</text:a></text:p>
            </text:list-item>
            <text:list-item>
              <text:p text:style-name="LastListParagraph_Numbering_20_1_Content"> <text:a xlink:type="simple" xlink:href="https://www.us-cert.gov/ncas/analysis-reports/AR19-129A" text:style-name="Internet_20_link" text:visited-style-name="Visited_20_Internet_20_Link">https://www.us-cert.gov/ncas/analysis-reports/AR19-129A</text:a></text:p>
            </text:list-item>
          </text:list>
        </text:list-item>
      </text:list>
      <text:p text:style-name="Horizontal_20_Line"/>
      <text:p text:style-name="Text_20_body">Network System Division <text:line-break/>
Computer and Communication Center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mailing:announcement:20190911_02</dc:title>
  </office:meta>
</office:document-meta>
</file>