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ing:announcement:20100531_01"/><text:bookmark-start text:name="__RefHeading___new_functionthe_notice_letter_sent_when_the_amount_of_download_data_from_personal_website_is_too_much_1"/><text:bookmark-start text:name="new_functionthe_notice_letter_sent_when_the_amount_of_download_data_from_personal_website_is_too_much"/>New function :the notice letter sent when the amount of download data from personal website is too much<text:bookmark-end text:name="__RefHeading___new_functionthe_notice_letter_sent_when_the_amount_of_download_data_from_personal_website_is_too_much_1"/><text:bookmark-end text:name="new_functionthe_notice_letter_sent_when_the_amount_of_download_data_from_personal_website_is_too_much"/></text:h>
      <text:p text:style-name="Text_20_body">Since June, for <text:a xlink:type="simple" xlink:href="https://net.nthu.edu.tw/netsys/en:service#homepage" text:style-name="Internet_20_link" text:visited-style-name="Visited_20_Internet_20_Link">the personal website using an e-mail account provided by our division</text:a>, if its data amount or download frequency by others is too much, a notification mail containing the statistics of webpage download of the day the will be sent to the user for his/her reference. The user is also reminded to <text:span text:style-name="Strong_20_Emphasis"><text:a xlink:type="simple" xlink:href="https://net.nthu.edu.tw/netsys/mailing:201004_13#homepage" text:style-name="Internet_20_link" text:visited-style-name="Visited_20_Internet_20_Link">pay attention of the relevant rules</text:a></text:span>.
 <text:line-break/><text:line-break/></text:p>
      <text:p text:style-name="Text_20_body">Yours faithfully <text:line-break/>
Computer and Communication Center <text:line-break/>
Division of Network Systems <text:line-break/><text:line-break/></text:p>
      <text:p text:style-name="Text_20_body">The notice letter format as shown below: <text:line-break/></text:p>
      <text:p text:style-name="Source_20_Code">Subject: {Notice} the amount of download data from your website is <text:line-break/><text:s text:c="9"/>too much! (20xx-xx-xx)<text:line-break/><text:line-break/>Dear sir/madam<text:line-break/><text:line-break/>　　Due to a large amount of data downloaded or a high download frequency <text:line-break/>from your website, this notification mail is automatically sent by the <text:line-break/>system to inform you of this (Note 1). <text:line-break/><text:line-break/>Nowadays, due to the fast growth of search engines over the Internet, <text:line-break/>spreading controversial information may be reported or charged. To avoid <text:line-break/>getting into trouble, you are strongly recommended to ensure the legality of <text:line-break/>all information in your website. Please read the instructions on the following <text:line-break/>webpage:http://net.nthu.edu.tw/2009/netip <text:line-break/><text:line-break/>　　Please follow the following rules when creating your own website <text:line-break/>1. All the information linked in your website can be downloaded by public.<text:line-break/>2. Do not upload, spread or share any files that violate the copyright law <text:line-break/><text:s text:c="3"/>in your website.<text:line-break/>3. Any commercial activities in your website to make profit are prohibited.<text:line-break/>4. Please follow “Regulations of using Internet in National Tsing Hua<text:s text:c="2"/>University <text:line-break/><text:s text:c="3"/>campus” and the relevant rules.<text:line-break/><text:line-break/>====== The statistic of downloads of personal website ======<text:line-break/>　　　　Date：20xx-xx-xx<text:line-break/>　　　　Address of the website：http://xx.nthu.edu.tw/~user/<text:line-break/>　Flow：x.xx GiB (Note 2)<text:line-break/>　Download times：x,xxx<text:line-break/>The link downloaded：<text:line-break/><text:s text:c="2"/>~user/xxx.xx (Times: N, flow X GiB)<text:line-break/><text:s text:c="2"/>~user/yyy.yy (Times: N, flow X GiB)<text:line-break/><text:s text:c="2"/>~user/zzz.zz (Times: N, flow X GiB)<text:line-break/><text:line-break/><text:line-break/>Note 1: this mail is sent automatically by the system, please do not reply.<text:s text:c="2"/><text:line-break/>Note 2: One giga bytes means 230 bytes, and one mega bytes means 220 bytes.<text:s text:c="2"/><text:line-break/><text:line-break/>--<text:s text:c="2"/><text:line-break/>National Tsing Hua University<text:s text:c="4"/><text:line-break/>Computer and Communication Center<text:s text:c="3"/><text:line-break/>Division of Network Systems<text:s text:c="2"/><text:line-break/>Contact us:http://net.nthu.edu.tw/2009/about:contac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00531_01</dc:title>
  </office:meta>
</office:document-meta>
</file>