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:portal:no_permission"/><text:bookmark-start text:name="__RefHeading___message_descriptionno_permission_for_new_email_account_1"/><text:bookmark-start text:name="message_descriptionno_permission_for_new_email_account"/>Message description: No permission for New Email Account<text:bookmark-end text:name="__RefHeading___message_descriptionno_permission_for_new_email_account_1"/><text:bookmark-end text:name="message_descriptionno_permission_for_new_email_account"/></text:h>
      <text:list text:style-name="List_20_1" text:continue-numbering="false">
        <text:list-item>
          <text:p text:style-name="FirstListParagraph_List_20_1_Content"> This application service to new a NTHU email account is only available for NTHU members who identify as any of the following.</text:p>
          <text:list text:style-name="List_20_1">
            <text:list-item>
              <text:p text:style-name="List_20_1_Content"> Faculty and staff whose job status is normal, retired, or temporary transferred may apply for the Service (as determined by the Office of Personnel).</text:p>
            </text:list-item>
            <text:list-item>
              <text:p text:style-name="List_20_1_Content"> Students whose academic status is normal, suspension, resumption, or graduate may apply for the Service (as determined by the Division of Registration, Office of Academic Affairs).</text:p>
            </text:list-item>
            <text:list-item>
              <text:p text:style-name="LastListParagraph_List_20_1_Content"> For detailed, please read <text:a xlink:type="simple" xlink:href="https://net.nthu.edu.tw/netsys/en:law:email" text:style-name="Internet_20_link" text:visited-style-name="Visited_20_Internet_20_Link">"National Tsing Hua University Computer and Communication Center Terms of Use for Email Accounts"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portal:no_permission</dc:title>
  </office:meta>
</office:document-meta>
</file>