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6ed57ab2c198e8ed6617fda0b75f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il:application_student"/><text:bookmark-start text:name="__RefHeading___how_to_apply_for_a_nthu_student_email_account_via_ineternet_1"/><text:bookmark-start text:name="how_to_apply_for_a_nthu_student_email_account_via_ineternet"/>How to apply for a NTHU student email account via Ineternet<text:bookmark-end text:name="__RefHeading___how_to_apply_for_a_nthu_student_email_account_via_ineternet_1"/><text:bookmark-end text:name="how_to_apply_for_a_nthu_student_email_account_via_ineternet"/></text:h>
      <text:list text:style-name="List_20_1" text:continue-numbering="false">
        <text:list-item>
          <text:p text:style-name="FirstListParagraph_List_20_1_Content"> <draw:frame draw:style-name="media" draw:name="0" text:anchor-type="as-char" draw:z-index="0" svg:width="1.1377083333333cm" svg:height="0.29104166666667cm"><draw:image xlink:href="Pictures/a46ed57ab2c198e8ed6617fda0b75fd6.png" xlink:type="simple" xlink:show="embed" xlink:actuate="onLoad"/></draw:frame> <text:span text:style-name="Strong_20_Emphasis">Email address for this year's new students (those with student ID year 114, for example: 114123456)) is @m114.nthu.edu.tw.</text:span></text:p>
        </text:list-item>
        <text:list-item>
          <text:p text:style-name="List_20_1_Content"> <text:a xlink:type="simple" xlink:href="https://net.nthu.edu.tw/netsys/en:mail:application_student:new_std" text:style-name="Internet_20_link" text:visited-style-name="Visited_20_Internet_20_Link">Procedures for applying for the NTHU student email account</text:a></text:p>
        </text:list-item>
        <text:list-item>
          <text:p text:style-name="LastListParagraph_List_20_1_Content"> <text:a xlink:type="simple" xlink:href="https://net.nthu.edu.tw/netsys/en:mail:student" text:style-name="Internet_20_link" text:visited-style-name="Visited_20_Internet_20_Link">Information for NTHU student email accoun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:application_student</dc:title>
  </office:meta>
</office:document-meta>
</file>