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il:antispam"/><text:bookmark-start text:name="__RefHeading___mail_reporter_1"/><text:bookmark-start text:name="mail_reporter"/>Mail Reporter<text:bookmark-end text:name="__RefHeading___mail_reporter_1"/><text:bookmark-end text:name="mail_reporter"/></text:h>
      <text:list text:style-name="List_20_1" text:continue-numbering="false">
        <text:list-item>
          <text:p text:style-name="LastListParagraph_FirstListParagraph_List_20_1_Content"> <text:a xlink:type="simple" xlink:href="https://net.nthu.edu.tw/netsys/mail:celloos_en_4.1.17_end_user_guide_00.pdf" text:style-name="Internet_20_link" text:visited-style-name="Visited_20_Internet_20_Link">CellOS 4.1.17 End User Guide</text:a></text:p>
        </text:list-item>
      </text:list>
      <text:h text:style-name="Heading_20_3" text:outline-level="3"><text:bookmark-start text:name="__RefHeading___anti-spam_and_mail_reporter_2"/><text:bookmark-start text:name="anti-spam_and_mail_reporter"/>Anti-spam and mail reporter<text:bookmark-end text:name="__RefHeading___anti-spam_and_mail_reporter_2"/><text:bookmark-end text:name="anti-spam_and_mail_reporter"/></text:h>
      <text:list text:style-name="Numbering_20_1" text:continue-numbering="false">
        <text:list-item>
          <text:p text:style-name="FirstListParagraph_Numbering_20_1_Content"> <text:a xlink:type="simple" xlink:href="https://net.nthu.edu.tw/netsys/en:faq:mail_reporter" text:style-name="Internet_20_link" text:visited-style-name="Visited_20_Internet_20_Link"> How Do I Log into Mail Reporter? </text:a></text:p>
        </text:list-item>
        <text:list-item>
          <text:p text:style-name="Numbering_20_1_Content"> <text:a xlink:type="simple" xlink:href="https://net.nthu.edu.tw/netsys/en:faq:mail_reporter_folder" text:style-name="Internet_20_link" text:visited-style-name="Visited_20_Internet_20_Link">How Do I Find Mail in the Mail Reporter?</text:a> </text:p>
        </text:list-item>
        <text:list-item>
          <text:p text:style-name="Numbering_20_1_Content"> <text:a xlink:type="simple" xlink:href="https://net.nthu.edu.tw/netsys/en:faq:mail_rescue" text:style-name="Internet_20_link" text:visited-style-name="Visited_20_Internet_20_Link">Can I Recover Deleted Mail?</text:a></text:p>
        </text:list-item>
        <text:list-item>
          <text:p text:style-name="Numbering_20_1_Content"> <text:a xlink:type="simple" xlink:href="https://net.nthu.edu.tw/netsys/en:faq:mail_redirect" text:style-name="Internet_20_link" text:visited-style-name="Visited_20_Internet_20_Link"> How do I forward Email to another email account or download mail? </text:a></text:p>
        </text:list-item>
        <text:list-item>
          <text:p text:style-name="Numbering_20_1_Content"> <text:a xlink:type="simple" xlink:href="https://net.nthu.edu.tw/netsys/en:faq:mail_white_black_address" text:style-name="Internet_20_link" text:visited-style-name="Visited_20_Internet_20_Link">How do I manage the customized blacklist and whitelist in the Anti-Spam System?</text:a> </text:p>
        </text:list-item>
        <text:list-item>
          <text:p text:style-name="Numbering_20_1_Content"> <text:a xlink:type="simple" xlink:href="https://net.nthu.edu.tw/netsys/en:faq:mail_report_disable" text:style-name="Internet_20_link" text:visited-style-name="Visited_20_Internet_20_Link">How Do I activate or deactivate the spam filter?</text:a></text:p>
        </text:list-item>
        <text:list-item>
          <text:p text:style-name="Numbering_20_1_Content"> <text:a xlink:type="simple" xlink:href="https://net.nthu.edu.tw/netsys/en:faq:mail_report_ok_mail_list" text:style-name="Internet_20_link" text:visited-style-name="Visited_20_Internet_20_Link"> How Do I activate or deactivate periodic notification mails?</text:a></text:p>
        </text:list-item>
        <text:list-item>
          <text:p text:style-name="Numbering_20_1_Content"> <text:a xlink:type="simple" xlink:href="https://net.nthu.edu.tw/netsys/en:faq:mail_report:report2cellopoint" text:style-name="Internet_20_link" text:visited-style-name="Visited_20_Internet_20_Link">How Do I Report Spam or Valid Mail Missed by the System?</text:a></text:p>
        </text:list-item>
        <text:list-item>
          <text:p text:style-name="Numbering_20_1_Content"> <text:a xlink:type="simple" xlink:href="https://net.nthu.edu.tw/netsys/en:faq:mail_report:ie_cannot_resent" text:style-name="Internet_20_link" text:visited-style-name="Visited_20_Internet_20_Link">IE Content Has Been Blocked, Cannot Resend Mail</text:a></text:p>
        </text:list-item>
        <text:list-item>
          <text:p text:style-name="Numbering_20_1_Content"> <text:a xlink:type="simple" xlink:href="https://net.nthu.edu.tw/netsys/en:faq:mail_report:white_list_policy" text:style-name="Internet_20_link" text:visited-style-name="Visited_20_Internet_20_Link">Why Aren’t All University IPs and Senders on the System White-listed?</text:a></text:p>
        </text:list-item>
        <text:list-item>
          <text:p text:style-name="Numbering_20_1_Content"> <text:a xlink:type="simple" xlink:href="https://net.nthu.edu.tw/netsys/en:faq:mail_report:rule_reason_description" text:style-name="Internet_20_link" text:visited-style-name="Visited_20_Internet_20_Link">What Are the Explanations for Emails being Blocked or Passed by the Mail Reporter?</text:a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en:faq:mail_report:no_backup_of_notification" text:style-name="Internet_20_link" text:visited-style-name="Visited_20_Internet_20_Link">Why Do I Not See the Daily “Anti-Spam Notification” in the Mail Reporter?</text:a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mailing:announcement:20160419_01" text:style-name="Internet_20_link" text:visited-style-name="Visited_20_Internet_20_Link">About “failed resend” in the anti-spam notification screen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antispam</dc:title>
  </office:meta>
</office:document-meta>
</file>