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law:wlan"/><text:bookmark-start text:name="__RefHeading___national_tsing_hua_university_computer_communication_center_regulations_for_using_campus_wireless_lan_1"/><text:bookmark-start text:name="national_tsing_hua_university_computer_communication_center_regulations_for_using_campus_wireless_lan"/>National Tsing Hua University Computer &amp; Communication Center Regulations for Using Campus Wireless LAN<text:bookmark-end text:name="__RefHeading___national_tsing_hua_university_computer_communication_center_regulations_for_using_campus_wireless_lan_1"/><text:bookmark-end text:name="national_tsing_hua_university_computer_communication_center_regulations_for_using_campus_wireless_lan"/></text:h>
      <text:p text:style-name="Text_20_body"> <text:line-break/>
July 14, 2005 passed by the meeting of Division of Network System, C.C.C.
 <text:line-break/></text:p>
      <text:list text:style-name="Numbering_20_1" text:continue-numbering="false">
        <text:list-item>
          <text:p text:style-name="FirstListParagraph_Numbering_20_1_Content"> Campus wireless LAN is provided for our school’s faculty, employees, and students’ research use. In order to clearly state users’ rights and obligations, these regulations were set up.</text:p>
        </text:list-item>
        <text:list-item>
          <text:p text:style-name="Numbering_20_1_Content"> All those who possess the following identity in our school may apply to C.C.C.. The application procedure shall follow the regulations stated in the application form.</text:p>
          <text:list text:style-name="Numbering_20_1">
            <text:list-item>
              <text:p text:style-name="Numbering_20_1_Content"> Formal units of level two or above (approved by school’s organization rules)</text:p>
            </text:list-item>
            <text:list-item>
              <text:p text:style-name="Numbering_20_1_Content"> Faculty and employees (approved by Office of Personnel)：Each person can apply for only one account.</text:p>
            </text:list-item>
            <text:list-item>
              <text:p text:style-name="Numbering_20_1_Content"> In-school students (approved by Office of Academic Affairs)：Each person can apply for only one account.</text:p>
            </text:list-item>
          </text:list>
        </text:list-item>
        <text:list-item>
          <text:p text:style-name="Numbering_20_1_Content"> When the user has lost the identity possessed in the application ( ex. leaving office or leaving school), C.C.C. may Void the account without user’s permission.</text:p>
        </text:list-item>
        <text:list-item>
          <text:p text:style-name="Numbering_20_1_Content"> When a user needs to change any of his user information which was filled up at the application, he should notify C.C.C. as soon as possible.</text:p>
        </text:list-item>
        <text:list-item>
          <text:p text:style-name="Numbering_20_1_Content"> Users should abide by the following items, If there is anything violating them, C.C.C. may suspend his/her right of use, and may submit it to the school’s related authority for disposing, depending on the situation.</text:p>
          <text:list text:style-name="Numbering_20_1">
            <text:list-item>
              <text:p text:style-name="Numbering_20_1_Content"> Campus Network Users’ Regulations of NTHU</text:p>
            </text:list-item>
            <text:list-item>
              <text:p text:style-name="Numbering_20_1_Content"> Abused Network Information’s Disposing Rules of NTHU</text:p>
            </text:list-item>
            <text:list-item>
              <text:p text:style-name="Numbering_20_1_Content"> Regulations and measures announced by C.C.C.</text:p>
            </text:list-item>
            <text:list-item>
              <text:p text:style-name="Numbering_20_1_Content"> Managing personal computers properly, making good protections against virus infections.</text:p>
            </text:list-item>
            <text:list-item>
              <text:p text:style-name="Numbering_20_1_Content"> Never hindering others’ right of use.</text:p>
            </text:list-item>
            <text:list-item>
              <text:p text:style-name="Numbering_20_1_Content"> Respect for intellectual property rights. Never infringing intellectual property rights.</text:p>
            </text:list-item>
            <text:list-item>
              <text:p text:style-name="Numbering_20_1_Content"> Behaviors of violating the law or hurting school’s reputation are strictly prohibited.</text:p>
            </text:list-item>
            <text:list-item>
              <text:p text:style-name="Numbering_20_1_Content"> Never using others’ account or transferring the account to others.</text:p>
            </text:list-item>
          </text:list>
        </text:list-item>
        <text:list-item>
          <text:p text:style-name="Numbering_20_1_Content"> The user whose account has been suspended by C.C.C. may re-apply for resumption after the period of suspension has expired.</text:p>
        </text:list-item>
        <text:list-item>
          <text:p text:style-name="Numbering_20_1_Content"> To users who have bad records, C.C.C. may have the right of refusing to serve.</text:p>
        </text:list-item>
        <text:list-item>
          <text:p text:style-name="LastListParagraph_Numbering_20_1_Content"> These regulations have been passed by the meeting of Division of Network Systems, C.C.C. and put into practice. It shall follow the same manner when they are to be revised.</text:p>
        </text:list-item>
      </text:list>
      <text:p text:style-name="Text_20_body">*Note: The English version herein is a translation of the original articles in Chinese, and the original in Chinese shall prevail in the event of any difference existing between both vers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law:wlan</dc:title>
  </office:meta>
</office:document-meta>
</file>