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aw:server"/><text:bookmark-start text:name="__RefHeading___national_tsing_hua_university_server_management_policy_1"/><text:bookmark-start text:name="national_tsing_hua_university_server_management_policy"/>National Tsing Hua University Server Management Policy<text:bookmark-end text:name="__RefHeading___national_tsing_hua_university_server_management_policy_1"/><text:bookmark-end text:name="national_tsing_hua_university_server_management_policy"/></text:h>
      <text:p text:style-name="Source_20_File">&lt;pre class="code"&gt;<text:line-break/>&lt;!-- 靠右對齊的部份 --&gt;<text:line-break/>&lt;span style="text-align: right; display: block; width: 480px;"&gt;<text:line-break/>Passed at the Computer and Communication Committee Meeting held on June 23, 2009<text:line-break/>Approved by the Protection of Intellectual Property Task Group on July 3, 2009<text:line-break/>Revised at the Computer and Communication Committee Meeting held on June 22, 2010<text:line-break/>Approved at the 9th University Administration Meeting of the 2009 academic year held on June 29, 2010<text:line-break/>(Added Article 6; revised the original Article 6 and renumbered it as Article 7)<text:line-break/>Revised at the Computer and Communication Committee Meeting held on June 21, 2015<text:line-break/>&lt;/span&gt;<text:line-break/>&lt;!-- 靠左對齊的部份 --&gt;<text:line-break/>&lt;span style="text-align: left; display: block;"&gt;<text:line-break/>I. This policy was drafted to improve the network service quality and information security of the University's campus servers.<text:line-break/><text:line-break/>II. This policy is applicable to Internet service servers provided by administrative and teaching units of the University.<text:line-break/><text:line-break/>III. All units which have installed Internet service servers shall note the following:<text:line-break/>　　（I） Intellectual Property Rights: Only legal and authorized software shall be used. Attention must be given <text:line-break/><text:s text:c="9"/>to the legality of information made public. <text:line-break/>　　（II）Dedicated Personnel: An Internet service server manager must be assigned to take full responsibility of <text:line-break/><text:s text:c="9"/>the management and maintenance of the servers.<text:line-break/>　　（III）Maintain Information Security: Perform information security checks and system vulnerability fixes of the<text:line-break/><text:s text:c="10"/>managed Internet service servers on a regular basis. If assistance from the Computer and Communication <text:line-break/><text:s text:c="10"/>Center (the Center) is required, please apply and register relevant server information. The Center can <text:line-break/><text:s text:c="10"/>provide services such as penetration tests, vulnerability scans, and source code analyses.<text:line-break/>　　（IV）Information Security Seminar: The server manager shall attend the information security seminar held by <text:line-break/><text:s text:c="9"/>the Center. The manager shall also pay attention to the server management regulations and information <text:line-break/><text:s text:c="9"/>security measures announced by the Center.<text:line-break/> <text:line-break/>IV. The Center performs periodic security scans on the Internet service servers of the entire school and publishes<text:line-break/><text:s text:c="4"/>reports on the results of those scans. The server manager shall fix vulnerabilities based on the reports provided <text:line-break/><text:s text:c="4"/>by the Center.<text:line-break/> <text:line-break/>V. Users of any unit's Internet service server shall adhere to the regulations set forth by the policy as well as the<text:line-break/><text:s text:c="3"/>following items. Violators thereof may have their network service suspended and be reported to the relevant office,<text:line-break/><text:s text:c="3"/>depending on the severity of the violation.<text:line-break/>　（I）Comply with the National Tsing Hua University Campus Network Terms of Use.<text:line-break/>　（II）Comply with the National Tsing Hua University Unauthorized Network Information Policy.<text:line-break/>　（III）Respect intellectual property rights; behaviors which violate intellectual property rights are not allowed.<text:line-break/><text:line-break/>VI. To improve the effectiveness of the University's computer resources and comply with energy conservation and carbon<text:line-break/><text:s text:c="4"/>footprint reduction policy, each unit shall implement virtualization in their server or use the virtual hosting <text:line-break/><text:s text:c="4"/>service offered by the Center.<text:line-break/> <text:line-break/>VII. The Policy shall take effect after being passed at the Computer and Communication Committee Meeting and approved <text:line-break/><text:s text:c="5"/>by the University Administration Meeting. The same applies for amendments made thereto.<text:line-break/>&lt;/span&gt;<text:line-break/>&lt;/pre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law:server</dc:title>
  </office:meta>
</office:document-meta>
</file>