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law:badinfo"/><text:bookmark-start text:name="__RefHeading___national_tsing-hua_university_network_abuse_policy_1"/><text:bookmark-start text:name="national_tsing-hua_university_network_abuse_policy"/>National Tsing-Hua University Network Abuse Policy<text:bookmark-end text:name="__RefHeading___national_tsing-hua_university_network_abuse_policy_1"/><text:bookmark-end text:name="national_tsing-hua_university_network_abuse_policy"/></text:h>
      <text:p text:style-name="Text_20_body"> <text:line-break/>Approved on May 23, 2002 by the Committee of Computer &amp; Communication Center <text:line-break/></text:p>
      <text:list text:style-name="Numbering_20_1" text:continue-numbering="false">
        <text:list-item>
          <text:p text:style-name="FirstListParagraph_Numbering_20_1_Content"> The objective of regulation is to establish rules, procedures and guidelines for campus computer resources, network and facilities use.</text:p>
        </text:list-item>
        <text:list-item>
          <text:p text:style-name="Numbering_20_1_Content"> The origination or collection of unauthorized network information through NTHU campus network will be punished in accordance with this regulation.</text:p>
        </text:list-item>
        <text:list-item>
          <text:p text:style-name="Numbering_20_1_Content"> The originations of “junk mail,” chain letters, virus or otherwise flooding the network with huge volumes of unsolicited packets are not appropriate use of network resources and will not be tolerated.</text:p>
        </text:list-item>
        <text:list-item>
          <text:p text:style-name="Numbering_20_1_Content"> The collection of unauthorized network information includes, accessing or browsing websites regards to criminal or porn.</text:p>
        </text:list-item>
        <text:list-item>
          <text:p text:style-name="Numbering_20_1_Content"> Failure to adhere to the provisions of this policy may result in the suspension or loss of access to university technology resources, appropriate disciplinary action as provided under the following procedures:</text:p>
          <text:list text:style-name="Numbering_20_1">
            <text:list-item>
              <text:p text:style-name="Numbering_20_1_Content"> Immediate Threatening or influence to NTHU campus network:</text:p>
              <text:list text:style-name="Numbering_20_1">
                <text:list-item>
                  <text:p text:style-name="Numbering_20_1_Content"> Immediately suspend or deny access to the resources, announce at websites of computer and communication center, and notify the network administrations of administrative unit of the resources by email or fax. The network administration should accomplish the verity and reformation, and reply the handling procedure to the computer and communication center in Three days.</text:p>
                </text:list-item>
                <text:list-item>
                  <text:p text:style-name="Numbering_20_1_Content"> If the network administration does not accomplish the preceding procedure in three days, the communication and computer center will suspension or deny access of the unit. If the unit would like to restore their network access, a renewal application should be bring up again.</text:p>
                </text:list-item>
              </text:list>
            </text:list-item>
            <text:list-item>
              <text:p text:style-name="Numbering_20_1_Content"> Not immediate threatening or influence to campus network:</text:p>
              <text:list text:style-name="Numbering_20_1">
                <text:list-item>
                  <text:p text:style-name="Numbering_20_1_Content"> Notify the network administrations of administrative unit of the resources by email or fax. The network administration should accomplish the verity and reformation, and reply the handling procedure to the computer and communication center in Three days.</text:p>
                </text:list-item>
                <text:list-item>
                  <text:p text:style-name="Numbering_20_1_Content"> If the network administration does not accomplish the preceding procedure in three days, the communication and computer center will suspension or deny access of the resource. If the resource would like to restore their network access, a renewal application should be bring up again.</text:p>
                </text:list-item>
                <text:list-item>
                  <text:p text:style-name="Numbering_20_1_Content"> If there are five or more resources in a unit belong to non-reply status, the communication and computer center will suspension or deny access of the unit. If the unit would like to restore their network access, a renewal application should be bring up again</text:p>
                </text:list-item>
              </text:list>
            </text:list-item>
          </text:list>
        </text:list-item>
        <text:list-item>
          <text:p text:style-name="Numbering_20_1_Content"> After the center verifies the reported unauthorized network act or websites, the center will filter out the unauthorized traffic and websites.</text:p>
        </text:list-item>
        <text:list-item>
          <text:p text:style-name="Numbering_20_1_Content"> Any objection toward the disciplinary action, please file an opposition to the committee of computer and communication center, NTHU.</text:p>
        </text:list-item>
        <text:list-item>
          <text:p text:style-name="LastListParagraph_Numbering_20_1_Content"> This policy is approved and adopted by the committee of computer and communication center, NTHU.</text:p>
        </text:list-item>
      </text:list>
      <text:p text:style-name="Text_20_body">*Note: The English version herein is a translation of the original articles in Chinese, and the original in Chinese shall prevail in the event of any difference existing between both vers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en:law:badinfo</dc:title>
  </office:meta>
</office:document-meta>
</file>