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pp:portal:no_permission"/><text:bookmark-start text:name="__RefHeading___message_descriptionno_permission_for_new_google_apps_account_1"/><text:bookmark-start text:name="message_descriptionno_permission_for_new_google_apps_account"/>Message description: No permission for New Google Apps Account<text:bookmark-end text:name="__RefHeading___message_descriptionno_permission_for_new_google_apps_account_1"/><text:bookmark-end text:name="message_descriptionno_permission_for_new_google_apps_account"/></text:h>
      <text:list text:style-name="List_20_1" text:continue-numbering="false">
        <text:list-item>
          <text:p text:style-name="FirstListParagraph_List_20_1_Content"> The application service to new a G suite account is only available for NTHU members identify as any of the following may apply for the Service online through the Academic Information System. This is the only method of application available.</text:p>
          <text:list text:style-name="List_20_1">
            <text:list-item>
              <text:p text:style-name="List_20_1_Content"> Faculty and staff whose job status is normal may apply for the Service (as determined by the Office of Personnel).</text:p>
            </text:list-item>
            <text:list-item>
              <text:p text:style-name="List_20_1_Content"> Students whose academic status is normal or resumption may apply for the Service (as determined by the Division of Registration, Office of Academic Affairs).</text:p>
            </text:list-item>
            <text:list-item>
              <text:p text:style-name="LastListParagraph_List_20_1_Content"> For detailed, please read <text:a xlink:type="simple" xlink:href="https://net.nthu.edu.tw/netsys/en:law:gapp_rule" text:style-name="Internet_20_link" text:visited-style-name="Visited_20_Internet_20_Link">"National Tsing Hua University Computer and Communication Center G Suite (Google Apps) for Education Terms of Service"</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en:gapp:portal:no_permission</dc:title>
  </office:meta>
</office:document-meta>
</file>