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pp:domain_alias"/><text:bookmark-start text:name="__RefHeading___domain_alias_cloud.nthu.edu.tw_1"/><text:bookmark-start text:name="domain_alias_cloud.nthu.edu.tw"/>Domain alias @cloud.nthu.edu.tw<text:bookmark-end text:name="__RefHeading___domain_alias_cloud.nthu.edu.tw_1"/><text:bookmark-end text:name="domain_alias_cloud.nthu.edu.tw"/></text:h>
      <text:p text:style-name="Text_20_body">Since 2019/08/19, <text:span text:style-name="Strong_20_Emphasis">we’ve added a domain alias @cloud.nthu.edu.tw to our G Suite email @gapp.nthu.edu.tw.</text:span>  Here’s how it works (The following messages are rewritten from <text:a xlink:type="simple" xlink:href="https://support.google.com/a/answer/7504451?hl=en" text:style-name="Internet_20_link" text:visited-style-name="Visited_20_Internet_20_Link">https://support.google.com/a/answer/7504451?hl=en</text:a>):</text:p>
      <text:list text:style-name="List_20_1" text:continue-numbering="false">
        <text:list-item>
          <text:p text:style-name="FirstListParagraph_List_20_1_Content"> You have an email address at both <text:span text:style-name="Strong_20_Emphasis">primary domain @gapp.nthu.edu.tw</text:span> and <text:span text:style-name="Strong_20_Emphasis">domain alias @cloud.nthu.edu.tw</text:span>.</text:p>
        </text:list-item>
        <text:list-item>
          <text:p text:style-name="List_20_1_Content"> All messages arrive in your <text:span text:style-name="Strong_20_Emphasis">primary domain @gapp.nthu.edu.tw</text:span> mailbox.</text:p>
        </text:list-item>
        <text:list-item>
          <text:p text:style-name="List_20_1_Content"> You can reply to messages from either of your <text:span text:style-name="Strong_20_Emphasis">primary domain @gapp.nthu.edu.tw</text:span> or <text:span text:style-name="Strong_20_Emphasis">domain alias @cloud.nthu.edu.tw</text:span> addresses.</text:p>
        </text:list-item>
        <text:list-item>
          <text:p text:style-name="LastListParagraph_List_20_1_Content"> Google Calendar invites and sharing invites are sent only from your <text:span text:style-name="Strong_20_Emphasis">primary domain @gapp.nthu.edu.tw</text:span> address. </text:p>
        </text:list-item>
      </text:list>
      <text:h text:style-name="Heading_20_4" text:outline-level="4"><text:bookmark-start text:name="__RefHeading___to_send_messages_from_your_new_address_at_domain_alias_cloud.nthu.edu.tw_2"/><text:bookmark-start text:name="to_send_messages_from_your_new_address_at_domain_alias_cloud.nthu.edu.tw"/>To send messages from your new address at domain alias @cloud.nthu.edu.tw<text:bookmark-end text:name="__RefHeading___to_send_messages_from_your_new_address_at_domain_alias_cloud.nthu.edu.tw_2"/><text:bookmark-end text:name="to_send_messages_from_your_new_address_at_domain_alias_cloud.nthu.edu.tw"/></text:h>
      <text:list text:style-name="Numbering_20_1" text:continue-numbering="false">
        <text:list-item>
          <text:p text:style-name="FirstListParagraph_Numbering_20_1_Content"> On your computer, open Gmail <text:a xlink:type="simple" xlink:href="https://mail.google.com/" text:style-name="Internet_20_link" text:visited-style-name="Visited_20_Internet_20_Link">https://mail.google.com/</text:a>.</text:p>
        </text:list-item>
        <text:list-item>
          <text:p text:style-name="Numbering_20_1_Content"> In the top right, click <text:span text:style-name="Strong_20_Emphasis">Settings</text:span>.</text:p>
        </text:list-item>
        <text:list-item>
          <text:p text:style-name="Numbering_20_1_Content"> Click the <text:span text:style-name="Strong_20_Emphasis">Accounts and Import</text:span> or <text:span text:style-name="Strong_20_Emphasis">Accounts</text:span> tab.</text:p>
        </text:list-item>
        <text:list-item>
          <text:p text:style-name="Numbering_20_1_Content"> In the “Send mail as” section, click <text:span text:style-name="Strong_20_Emphasis">Add another email address</text:span>.</text:p>
        </text:list-item>
        <text:list-item>
          <text:p text:style-name="Numbering_20_1_Content"> Enter your name and your new address at <text:span text:style-name="Strong_20_Emphasis">domain alias @cloud.nthu.edu.tw</text:span>.</text:p>
        </text:list-item>
        <text:list-item>
          <text:p text:style-name="LastListParagraph_Numbering_20_1_Content"> Click <text:span text:style-name="Strong_20_Emphasis">Next Step</text:span> and follow the confirmation steps.</text:p>
        </text:list-item>
      </text:list>
      <text:p text:style-name="Text_20_body">When you’re in Gmail, you can choose which address to send from.</text:p>
      <text:h text:style-name="Heading_20_4" text:outline-level="4"><text:bookmark-start text:name="__RefHeading___tips_3"/><text:bookmark-start text:name="tips"/>Tips<text:bookmark-end text:name="__RefHeading___tips_3"/><text:bookmark-end text:name="tips"/></text:h>
      <text:list text:style-name="List_20_1" text:continue-numbering="false">
        <text:list-item>
          <text:p text:style-name="FirstListParagraph_List_20_1_Content"> You’ll sign in your G Suite account with the <text:span text:style-name="Strong_20_Emphasis">primary domain @gapp.nthu.edu.tw</text:span> address</text:p>
        </text:list-item>
        <text:list-item>
          <text:p text:style-name="List_20_1_Content"> You can create documents and files only with your <text:span text:style-name="Strong_20_Emphasis">primary domain @gapp.nthu.edu.tw</text:span> address</text:p>
        </text:list-item>
        <text:list-item>
          <text:p text:style-name="LastListParagraph_List_20_1_Content"> People can share files with either your <text:span text:style-name="Strong_20_Emphasis">primary domain @gapp.nthu.edu.tw</text:span> or <text:span text:style-name="Strong_20_Emphasis">domain alias @cloud.nthu.edu.tw</text:span> addr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gapp:domain_alias</dc:title>
  </office:meta>
</office:document-meta>
</file>