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
  global $INFO;
  //echo $INFO[my_viewcount];

  print &lt;&lt;&lt;HTML

  &lt;div align="right" style="background-image: url('./_media/wiki:foot_bg.jpg'); background-repeat: no-repeat; background-size: 100% 100%; "&gt;
  &lt;/br&gt;  
    &lt;span class="copyright"&gt;
      &lt;a href="javascript:history.go(-1);"&gt;Previous page&lt;/a&gt;&amp;nbsp;|&amp;nbsp;
      &lt;a href="javascript:history.go(1);"&gt;Next page&lt;/a&gt;&amp;nbsp;|&amp;nbsp;
      &lt;a href="?purge=true"&gt;Refresh&lt;/a&gt;&amp;nbsp;|&amp;nbsp;
      &lt;a href="?do=export_xhtml"&gt;Print&lt;/a&gt;&amp;nbsp;|&amp;nbsp;
      &lt;a href="https://nthu-en.site.nthu.edu.tw/" target="_blank"&gt;National Tsing Hua University&lt;/a&gt;&amp;nbsp;|&amp;nbsp;
      &lt;a href="https://ccc.site.nthu.edu.tw/index.php?Lang=en"&gt;Computer and Communication Center&lt;/a&gt;
    &lt;/span&gt;&lt;br /&gt;
    &lt;span class="copyright_script"&gt;Copyright (c) 2017 National Tsing Hua University ALL RIGHTS RESERVED
    &lt;/span&gt;&lt;br /&gt;
    &lt;span class="copyright"&gt;Counter：$INFO[my_viewcount]
    &lt;/span&gt;
  &lt;/div&gt;

HTML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footer</dc:title>
  </office:meta>
</office:document-meta>
</file>