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"/><text:bookmark-start text:name="__RefHeading___faq_1"/><text:bookmark-start text:name="faq"/>FAQ<text:bookmark-end text:name="__RefHeading___faq_1"/><text:bookmark-end text:name="faq"/></text:h>
      <text:list text:style-name="Numbering_20_1" text:continue-numbering="false">
        <text:list-item>
          <text:p text:style-name="FirstListParagraph_Numbering_20_1_Content"> <text:a xlink:type="simple" xlink:href="https://net.nthu.edu.tw/netsys/en:faq:ask_a_good_question" text:style-name="Internet_20_link" text:visited-style-name="Visited_20_Internet_20_Link">How to report the problem？</text:a></text:p>
        </text:list-item>
        <text:list-item>
          <text:p text:style-name="LastListParagraph_Numbering_20_1_Content"> <text:a xlink:type="simple" xlink:href="https://net.nthu.edu.tw/netsys/en:faq:how_printscreen" text:style-name="Internet_20_link" text:visited-style-name="Visited_20_Internet_20_Link">How to respond my problems by taking a screen capture?</text:a> <text:span text:style-name="Emphasis">  </text:span></text:p>
        </text:list-item>
      </text:list>
      <text:h text:style-name="Heading_20_2" text:outline-level="2"><text:bookmark-start text:name="__RefHeading___security_2"/><text:bookmark-start text:name="security"/>Security<text:bookmark-end text:name="__RefHeading___security_2"/><text:bookmark-end text:name="security"/></text:h>
      <text:list text:style-name="Numbering_20_1" text:continue-numbering="false">
        <text:list-item>
          <text:p text:style-name="FirstListParagraph_Numbering_20_1_Content"> <text:a xlink:type="simple" xlink:href="https://net.nthu.edu.tw/netsys/en:faq:cheat_of_password" text:style-name="Internet_20_link" text:visited-style-name="Visited_20_Internet_20_Link">Will the System Manager Request User to Provide Mailbox Password?</text:a></text:p>
        </text:list-item>
        <text:list-item>
          <text:p text:style-name="LastListParagraph_Numbering_20_1_Content"> <text:a xlink:type="simple" xlink:href="https://net.nthu.edu.tw/netsys/en:faq:daily_bandwidth_limit" text:style-name="Internet_20_link" text:visited-style-name="Visited_20_Internet_20_Link">Does the School have Daily Traffic Limitation？</text:a></text:p>
        </text:list-item>
      </text:list>
      <text:h text:style-name="Heading_20_2" text:outline-level="2"><text:bookmark-start text:name="__RefHeading___dormnet_3"/><text:bookmark-start text:name="dormnet"/>DormNet<text:bookmark-end text:name="__RefHeading___dormnet_3"/><text:bookmark-end text:name="dormnet"/></text:h>
      <text:list text:style-name="Numbering_20_1" text:continue-numbering="false">
        <text:list-item>
          <text:p text:style-name="FirstListParagraph_Numbering_20_1_Content"> <text:a xlink:type="simple" xlink:href="https://net.nthu.edu.tw/netsys/en:faq:domitory_net_pcri" text:style-name="Internet_20_link" text:visited-style-name="Visited_20_Internet_20_Link">Please Respect Intellectual Property Rights.</text:a></text:p>
        </text:list-item>
        <text:list-item>
          <text:p text:style-name="Numbering_20_1_Content"> <text:a xlink:type="simple" xlink:href="https://net.nthu.edu.tw/netsys/en:faq:domitory_net_apply" text:style-name="Internet_20_link" text:visited-style-name="Visited_20_Internet_20_Link">How to apply for the NTHU Dormitory Internet？</text:a></text:p>
        </text:list-item>
        <text:list-item>
          <text:p text:style-name="Numbering_20_1_Content"> <text:a xlink:type="simple" xlink:href="https://net.nthu.edu.tw/netsys/en:mailing:announcement:20231110_01" text:style-name="Internet_20_link" text:visited-style-name="Visited_20_Internet_20_Link">Cant connect to website for apply the NTHU DormNet.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<text:span text:style-name="Emphasis"> </text:span></text:p>
        </text:list-item>
        <text:list-item>
          <text:p text:style-name="Numbering_20_1_Content"> <text:a xlink:type="simple" xlink:href="https://net.nthu.edu.tw/netsys/en:faq:domitory_network_config_win11_23h2_adv" text:style-name="Internet_20_link" text:visited-style-name="Visited_20_Internet_20_Link">How to setup Network TCP/IP？</text:a></text:p>
        </text:list-item>
        <text:list-item>
          <text:p text:style-name="Numbering_20_1_Content"> <text:a xlink:type="simple" xlink:href="https://net.nthu.edu.tw/netsys/en:faq:domitory_net_ua_apply" text:style-name="Internet_20_link" text:visited-style-name="Visited_20_Internet_20_Link">Procedures for applying the NTHU student Dormnet account.</text:a></text:p>
        </text:list-item>
        <text:list-item>
          <text:p text:style-name="Numbering_20_1_Content"> <text:a xlink:type="simple" xlink:href="https://net.nthu.edu.tw/netsys/faq:domitory_abused_network_usage_processing_report" text:style-name="Internet_20_link" text:visited-style-name="Visited_20_Internet_20_Link">Abused Network Usage Processing report.</text:a></text:p>
        </text:list-item>
        <text:list-item>
          <text:p text:style-name="Numbering_20_1_Content"> <text:a xlink:type="simple" xlink:href="https://net.nthu.edu.tw/netsys/faq:domitory_internet_fee" text:style-name="Internet_20_link" text:visited-style-name="Visited_20_Internet_20_Link">About Computer and Internet Fees.</text:a></text:p>
        </text:list-item>
        <text:list-item>
          <text:p text:style-name="LastListParagraph_Numbering_20_1_Content"> <text:a xlink:type="simple" xlink:href="https://net.nthu.edu.tw/netsys/en:faq:dormitory_shortuse" text:style-name="Internet_20_link" text:visited-style-name="Visited_20_Internet_20_Link">How to apply DormNet if i am a short term exchange student.</text:a></text:p>
        </text:list-item>
      </text:list>
      <text:h text:style-name="Heading_20_2" text:outline-level="2"><text:bookmark-start text:name="__RefHeading___mail_4"/><text:bookmark-start text:name="mail"/>Mail<text:bookmark-end text:name="__RefHeading___mail_4"/><text:bookmark-end text:name="mail"/></text:h>
      <text:h text:style-name="Heading_20_3" text:outline-level="3"><text:bookmark-start text:name="__RefHeading___anti-spam_and_mail_reporter_5"/><text:bookmark-start text:name="anti-spam_and_mail_reporter"/>Anti-spam and mail reporter<text:bookmark-end text:name="__RefHeading___anti-spam_and_mail_reporter_5"/><text:bookmark-end text:name="anti-spam_and_mail_reporter"/></text:h>
      <text:list text:style-name="Numbering_20_1" text:continue-numbering="false">
        <text:list-item>
          <text:p text:style-name="FirstListParagraph_Numbering_20_1_Content"> <text:a xlink:type="simple" xlink:href="https://net.nthu.edu.tw/netsys/en:faq:mail_reporter" text:style-name="Internet_20_link" text:visited-style-name="Visited_20_Internet_20_Link"> How Do I Log into Mail Reporter? </text:a></text:p>
        </text:list-item>
        <text:list-item>
          <text:p text:style-name="Numbering_20_1_Content"> <text:a xlink:type="simple" xlink:href="https://net.nthu.edu.tw/netsys/en:faq:mail_reporter_folder" text:style-name="Internet_20_link" text:visited-style-name="Visited_20_Internet_20_Link">How Do I Find Mail in the Mail Reporter?</text:a> </text:p>
        </text:list-item>
        <text:list-item>
          <text:p text:style-name="Numbering_20_1_Content"> <text:a xlink:type="simple" xlink:href="https://net.nthu.edu.tw/netsys/en:faq:mail_rescue" text:style-name="Internet_20_link" text:visited-style-name="Visited_20_Internet_20_Link">Can I Recover Deleted Mail?</text:a></text:p>
        </text:list-item>
        <text:list-item>
          <text:p text:style-name="Numbering_20_1_Content"> <text:a xlink:type="simple" xlink:href="https://net.nthu.edu.tw/netsys/en:faq:mail_redirect" text:style-name="Internet_20_link" text:visited-style-name="Visited_20_Internet_20_Link"> How do I forward Email to another email account or download mail? </text:a></text:p>
        </text:list-item>
        <text:list-item>
          <text:p text:style-name="Numbering_20_1_Content"> <text:a xlink:type="simple" xlink:href="https://net.nthu.edu.tw/netsys/en:faq:mail_white_black_address" text:style-name="Internet_20_link" text:visited-style-name="Visited_20_Internet_20_Link">How do I manage the customized blacklist and whitelist in the Anti-Spam System?</text:a> </text:p>
        </text:list-item>
        <text:list-item>
          <text:p text:style-name="Numbering_20_1_Content"> <text:a xlink:type="simple" xlink:href="https://net.nthu.edu.tw/netsys/en:faq:mail_report_disable" text:style-name="Internet_20_link" text:visited-style-name="Visited_20_Internet_20_Link">How Do I activate or deactivate the spam filter?</text:a></text:p>
        </text:list-item>
        <text:list-item>
          <text:p text:style-name="Numbering_20_1_Content"> <text:a xlink:type="simple" xlink:href="https://net.nthu.edu.tw/netsys/en:faq:mail_report_ok_mail_list" text:style-name="Internet_20_link" text:visited-style-name="Visited_20_Internet_20_Link"> How Do I activate or deactivate periodic notification mails?</text:a></text:p>
        </text:list-item>
        <text:list-item>
          <text:p text:style-name="Numbering_20_1_Content"> <text:a xlink:type="simple" xlink:href="https://net.nthu.edu.tw/netsys/en:faq:mail_report:report2cellopoint" text:style-name="Internet_20_link" text:visited-style-name="Visited_20_Internet_20_Link">How Do I Report Spam or Valid Mail Missed by the System?</text:a></text:p>
        </text:list-item>
        <text:list-item>
          <text:p text:style-name="Numbering_20_1_Content"> <text:a xlink:type="simple" xlink:href="https://net.nthu.edu.tw/netsys/en:faq:mail_report:ie_cannot_resent" text:style-name="Internet_20_link" text:visited-style-name="Visited_20_Internet_20_Link">IE Content Has Been Blocked, Cannot Resend Mail</text:a></text:p>
        </text:list-item>
        <text:list-item>
          <text:p text:style-name="Numbering_20_1_Content"> <text:a xlink:type="simple" xlink:href="https://net.nthu.edu.tw/netsys/en:faq:mail_report:white_list_policy" text:style-name="Internet_20_link" text:visited-style-name="Visited_20_Internet_20_Link">Why Aren’t All University IPs and Senders on the System White-listed?</text:a></text:p>
        </text:list-item>
        <text:list-item>
          <text:p text:style-name="Numbering_20_1_Content"> <text:a xlink:type="simple" xlink:href="https://net.nthu.edu.tw/netsys/en:faq:mail_report:rule_reason_description" text:style-name="Internet_20_link" text:visited-style-name="Visited_20_Internet_20_Link">What Are the Explanations for Emails being Blocked or Passed by the Mail Reporter?</text:a>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en:faq:mail_report:no_backup_of_notification" text:style-name="Internet_20_link" text:visited-style-name="Visited_20_Internet_20_Link">Why Do I Not See the Daily “Anti-Spam Notification” in the Mail Reporter?</text:a>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mailing:announcement:20160419_01" text:style-name="Internet_20_link" text:visited-style-name="Visited_20_Internet_20_Link">About “failed resend” in the anti-spam notification screen</text:a>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mail_box_6"/><text:bookmark-start text:name="mail_box"/>Mail Box<text:bookmark-end text:name="__RefHeading___mail_box_6"/><text:bookmark-end text:name="mail_box"/></text:h>
      <text:list text:style-name="Numbering_20_1" text:continue-numbering="false">
        <text:list-item>
          <text:p text:style-name="FirstListParagraph_Numbering_20_1_Content"> <text:a xlink:type="simple" xlink:href="https://net.nthu.edu.tw/netsys/en:faq:email:application" text:style-name="Internet_20_link" text:visited-style-name="Visited_20_Internet_20_Link">How do I apply for an e-mail account?</text:a></text:p>
        </text:list-item>
        <text:list-item>
          <text:p text:style-name="Numbering_20_1_Content"> <text:a xlink:type="simple" xlink:href="https://net.nthu.edu.tw/netsys/en:service:portal:set_password" text:style-name="Internet_20_link" text:visited-style-name="Visited_20_Internet_20_Link">How do you reset your email password?</text:a></text:p>
        </text:list-item>
        <text:list-item>
          <text:p text:style-name="Numbering_20_1_Content"> <text:a xlink:type="simple" xlink:href="https://net.nthu.edu.tw/netsys/en:mail:config:vacation" text:style-name="Internet_20_link" text:visited-style-name="Visited_20_Internet_20_Link">Mail forward and vacation autoreply?</text:a></text:p>
        </text:list-item>
        <text:list-item>
          <text:p text:style-name="Numbering_20_1_Content"> <text:a xlink:type="simple" xlink:href="https://net.nthu.edu.tw/netsys/en:faq:mail_missed" text:style-name="Internet_20_link" text:visited-style-name="Visited_20_Internet_20_Link">Why Did I Not Receive my Email?</text:a></text:p>
        </text:list-item>
        <text:list-item>
          <text:p text:style-name="Numbering_20_1_Content"> <text:a xlink:type="simple" xlink:href="https://net.nthu.edu.tw/netsys/en:faq:mail_quota_size" text:style-name="Internet_20_link" text:visited-style-name="Visited_20_Internet_20_Link">What is the Storage Capacity of the Email Account Provided by the Center?</text:a></text:p>
        </text:list-item>
        <text:list-item>
          <text:p text:style-name="LastListParagraph_Numbering_20_1_Content"> <text:a xlink:type="simple" xlink:href="https://net.nthu.edu.tw/netsys/en:faq:check_mbox" text:style-name="Internet_20_link" text:visited-style-name="Visited_20_Internet_20_Link">How Do I check Mailbox Status?</text:a></text:p>
        </text:list-item>
      </text:list>
      <text:p text:style-name="Text_20_body"><text:span text:style-name="Source_20_Text">&lt;!--
  - [[faq:mail_quota_exceed|信箱容量用完了怎麼辦？]] 
  - [[faq:mail_backup_on_server|如何設定信箱保留幾日內的郵件？]]
  - [[service:portal:set_password|忘記密碼，如何更改電子郵件信箱的密碼？]]
  - [[faq:email:warning|為何出現「警示：您的信箱發生一些狀況...」訊息？]]　
  - [[faq:email:emergency|為何出現「緊急：您的信箱發生嚴重問題...」訊息？]]　
  - [[faq:mail_poplog_query|如何查詢信箱的存取紀錄？]]
  - [[faq:mail_tcpwc|在 Outlook 2007 中從 POP3 伺服器下載電子郵件訊息的時間比預期還久]] 
  - [[faq:antiphishing|如何檢舉詐騙信箱密碼的網頁？]] {{wiki:new.png}}
  - [[mail:email2|如何登記「聯絡用電子郵件信箱」，以利通知信箱帳號相關事務？]]　{{wiki:new.png}}
  - [[mail:restore|如何搬移 nhcue 郵件至 mx 電子郵件信箱？]]　{{wiki:new.png}}
  - [[help:portal:query-log|如何查詢信箱帳號的使用紀錄(帳號管理紀錄、登入失敗紀錄、登入成功紀錄、SMTP 寄信紀錄)？]]　{{wiki:new.png}}
 /*
  - [[faq:preserve_oz_mail|為什麼我已經勾選「保留 OZ 的信件」，經由收信軟體收信後，信件還是會從伺服器上刪除？]]FIXME
  - [[faq:forward_to_other_mail|我習慣使用 Gmail 信箱收信，中心提供的電子信箱可以直接將新郵件轉寄到我的 Gmail 信箱嗎？]]FIXME
*/

!--&gt;</text:span>
</text:p>
      <text:h text:style-name="Heading_20_2" text:outline-level="2"><text:bookmark-start text:name="__RefHeading___wireless_network_7"/><text:bookmark-start text:name="wireless_network"/>Wireless Network<text:bookmark-end text:name="__RefHeading___wireless_network_7"/><text:bookmark-end text:name="wireless_network"/></text:h>
      <text:list text:style-name="Numbering_20_1" text:continue-numbering="false">
        <text:list-item>
          <text:p text:style-name="FirstListParagraph_Numbering_20_1_Content"> <text:a xlink:type="simple" xlink:href="https://net.nthu.edu.tw/netsys/en:wireless:application" text:style-name="Internet_20_link" text:visited-style-name="Visited_20_Internet_20_Link">How to apply for a campus wireless LAN account?</text:a>  </text:p>
        </text:list-item>
        <text:list-item>
          <text:p text:style-name="Numbering_20_1_Content"> <text:a xlink:type="simple" xlink:href="https://net.nthu.edu.tw/netsys/en:wireless:main" text:style-name="Internet_20_link" text:visited-style-name="Visited_20_Internet_20_Link">How do I use campus wireless network?</text:a> <text:span text:style-name="Emphasis"> </text:span> </text:p>
        </text:list-item>
        <text:list-item>
          <text:p text:style-name="Numbering_20_1_Content"> <text:a xlink:type="simple" xlink:href="https://net.nthu.edu.tw/netsys/en:faq:wlan_range" text:style-name="Internet_20_link" text:visited-style-name="Visited_20_Internet_20_Link">Range of Campus WiFi</text:a> </text:p>
        </text:list-item>
        <text:list-item>
          <text:p text:style-name="Numbering_20_1_Content"> <text:a xlink:type="simple" xlink:href="https://net.nthu.edu.tw/netsys/en:faq:wlan_auth" text:style-name="Internet_20_link" text:visited-style-name="Visited_20_Internet_20_Link">Campus Wireless LAN Authentication Method</text:a> </text:p>
        </text:list-item>
        <text:list-item>
          <text:p text:style-name="Numbering_20_1_Content"> <text:a xlink:type="simple" xlink:href="https://net.nthu.edu.tw/netsys/en:wireless:set_passwd" text:style-name="Internet_20_link" text:visited-style-name="Visited_20_Internet_20_Link">Changing Campus Wireless LAN Account Password</text:a></text:p>
        </text:list-item>
        <text:list-item>
          <text:p text:style-name="Numbering_20_1_Content"> <text:a xlink:type="simple" xlink:href="https://net.nthu.edu.tw/netsys/en:faq:wlan_roaming" text:style-name="Internet_20_link" text:visited-style-name="Visited_20_Internet_20_Link">How do I access WiFi during inter-school roaming?</text:a></text:p>
        </text:list-item>
        <text:list-item>
          <text:p text:style-name="LastListParagraph_Numbering_20_1_Content"> <text:a xlink:type="simple" xlink:href="https://net.nthu.edu.tw/netsys/en:faq:wlan_getip" text:style-name="Internet_20_link" text:visited-style-name="Visited_20_Internet_20_Link">Why can't I get an IP address or export the authentication page when accessing campus WiFi?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</dc:title>
  </office:meta>
</office:document-meta>
</file>