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wlan_roaming"/><text:bookmark-start text:name="__RefHeading___how_do_i_access_wifi_during_inter-school_roaming_1"/><text:bookmark-start text:name="how_do_i_access_wifi_during_inter-school_roaming"/>How do I access WiFi during inter-school roaming?<text:bookmark-end text:name="__RefHeading___how_do_i_access_wifi_during_inter-school_roaming_1"/><text:bookmark-end text:name="how_do_i_access_wifi_during_inter-school_roaming"/></text:h>
      <text:list text:style-name="Numbering_20_1" text:continue-numbering="false">
        <text:list-item>
          <text:p text:style-name="FirstListParagraph_Numbering_20_1_Content"> When NTHU teachers and students are roaming off campus, please add <text:span text:style-name="Strong_20_Emphasis">@wlan.nthu.edu.tw</text:span> after the account name. For example, if the account name is u940001, the format of the account is u940001@wlan.nthu.edu.tw.</text:p>
        </text:list-item>
        <text:list-item>
          <text:p text:style-name="Numbering_20_1_Content"> Common names of wireless access points (SSID) when roaming</text:p>
          <text:list text:style-name="List_20_1">
            <text:list-item>
              <text:p text:style-name="List_20_1_Content"> TANetRoaming：Use <text:a xlink:type="simple" xlink:href="https://net.nthu.edu.tw/netsys/en:faq:wlan_auth#web" text:style-name="Internet_20_link" text:visited-style-name="Visited_20_Internet_20_Link">Web-based</text:a> authentication.</text:p>
            </text:list-item>
            <text:list-item>
              <text:p text:style-name="List_20_1_Content"> eduroam：Use <text:a xlink:type="simple" xlink:href="https://net.nthu.edu.tw/netsys/en:faq:wlan_auth#peap" text:style-name="Internet_20_link" text:visited-style-name="Visited_20_Internet_20_Link">802.1x</text:a> authentication.</text:p>
            </text:list-item>
          </text:list>
        </text:list-item>
        <text:list-item>
          <text:p text:style-name="Numbering_20_1_Content"> When users access the WiFi of a school they are visiting, users should directly consult the school's WiFi management unit (such as the computer center) if they encounter any issues. </text:p>
        </text:list-item>
        <text:list-item>
          <text:p text:style-name="Numbering_20_1_Content"> Please use the “<text:a xlink:type="simple" xlink:href="http://www.wlan.nthu.edu.tw/~wlan/cgi-bin/NM1/MyEduServer.pl?lang=en" text:style-name="Internet_20_link" text:visited-style-name="Visited_20_Internet_20_Link"> Cross-Campus Roaming Status</text:a>” to check the status of NTHU's WiFi roaming status.</text:p>
        </text:list-item>
        <text:list-item>
          <text:p text:style-name="LastListParagraph_Numbering_20_1_Content"> For information on inter-school roaming, please refer to the Ministry of Education's <text:a xlink:type="simple" xlink:href="https://roamingcenter.ndhu.edu.tw/" text:style-name="Internet_20_link" text:visited-style-name="Visited_20_Internet_20_Link"> TANet's Taiwan Academic Network Roaming Cent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wlan_roaming</dc:title>
  </office:meta>
</office:document-meta>
</file>