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port:white_list_policy"/><text:bookmark-start text:name="__RefHeading___why_aren_t_all_university_ips_and_senders_on_the_system_white-listed_1"/><text:bookmark-start text:name="why_aren_t_all_university_ips_and_senders_on_the_system_white-listed"/>Why Aren’t All University IPs and Senders on the System White-listed?<text:bookmark-end text:name="__RefHeading___why_aren_t_all_university_ips_and_senders_on_the_system_white-listed_1"/><text:bookmark-end text:name="why_aren_t_all_university_ips_and_senders_on_the_system_white-listed"/></text:h>
      <text:p text:style-name="Text_20_body">The reason why NTHU's IP address 140.114 or domain nthu.edu.tw is not white-listed is due to <text:span text:style-name="Strong_20_Emphasis">occasional issues with spam bots. Most spammers will fake messages sent by NTHU</text:span>. This will expose all of our e-mail users to spam. Therefore, it is not suitable to white-list the all the university's IP addresses; only properly managed server IPs are added. </text:p>
      <text:p text:style-name="Text_20_body">We advise users to decide on <text:a xlink:type="simple" xlink:href="https://net.nthu.edu.tw/netsys/en:faq:mail_white_black_address" text:style-name="Internet_20_link" text:visited-style-name="Visited_20_Internet_20_Link">customized black and white lists</text:a> (email or IP) that suit their needs, or <text:a xlink:type="simple" xlink:href="https://net.nthu.edu.tw/netsys/en:faq:mail_report:report2cellopoint" text:style-name="Internet_20_link" text:visited-style-name="Visited_20_Internet_20_Link"> report missed spam or normal mail that was blocked to the vendor</text:a>, and new filters rules will be updated after analysis is complete to increase the accuracy of spam block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port:white_list_policy</dc:title>
  </office:meta>
</office:document-meta>
</file>