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:rule_reason_description"/><text:bookmark-start text:name="__RefHeading___what_are_the_explanations_for_emails_being_blocked_or_passed_by_the_mail_reporter_1"/><text:bookmark-start text:name="what_are_the_explanations_for_emails_being_blocked_or_passed_by_the_mail_reporter"/>What Are the Explanations for Emails being Blocked or Passed by the Mail Reporter?<text:bookmark-end text:name="__RefHeading___what_are_the_explanations_for_emails_being_blocked_or_passed_by_the_mail_reporter_1"/><text:bookmark-end text:name="what_are_the_explanations_for_emails_being_blocked_or_passed_by_the_mail_reporter"/></text:h>
      <text:list text:style-name="List_20_1" text:continue-numbering="false">
        <text:list-item>
          <text:p text:style-name="LastListParagraph_FirstListParagraph_List_20_1_Content"> •	To understand why e-mails are being blocked or passed by the Mail Reporter, please see the explanation provided by the vendor: <text:a xlink:type="simple" xlink:href="http://www.cellopoint.com/tw/rule" text:style-name="Internet_20_link" text:visited-style-name="Visited_20_Internet_20_Link">http://www.cellopoint.com/tw/rul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:rule_reason_description</dc:title>
  </office:meta>
</office:document-meta>
</file>