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d57ab2c198e8ed6617fda0b75f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aq:mail_report:report2cellopoint"/><text:bookmark-start text:name="__RefHeading___how_do_i_report_spam_or_valid_mail_missed_by_the_system_1"/><text:bookmark-start text:name="how_do_i_report_spam_or_valid_mail_missed_by_the_system"/>How Do I Report Spam or Valid Mail Missed by the System?<text:bookmark-end text:name="__RefHeading___how_do_i_report_spam_or_valid_mail_missed_by_the_system_1"/><text:bookmark-end text:name="how_do_i_report_spam_or_valid_mail_missed_by_the_system"/></text:h>
      <text:p text:style-name="Text_20_body">Forward the spam or valid mail that was blocked to the vendor for analysis. New filters will be updated on the device after analysis is complete to increase the accuracy of spam blocking. Please refer to page 11 of the <text:a xlink:type="simple" xlink:href="https://net.nthu.edu.tw/netsys/mail:cellopoint_manual_enduser_v395_en.pdf" text:style-name="Internet_20_link" text:visited-style-name="Visited_20_Internet_20_Link">Mail Reporter User's Guide v3.9.5</text:a> (pages 13-14 of the  <text:a xlink:type="simple" xlink:href="https://net.nthu.edu.tw/netsys/mail:cellopoint_manual_enduser_v395_en.pdf" text:style-name="Internet_20_link" text:visited-style-name="Visited_20_Internet_20_Link">Mail Reporter End-User Guide v3.9.5 English version</text:a>. </text:p>
      <text:list text:style-name="List_20_1" text:continue-numbering="false">
        <text:list-item>
          <text:p text:style-name="LastListParagraph_FirstListParagraph_List_20_1_Content"> <draw:frame draw:style-name="media" draw:name="0" text:anchor-type="as-char" draw:z-index="0" svg:width="1.1377083333333cm" svg:height="0.29104166666667cm"><draw:image xlink:href="Pictures/a46ed57ab2c198e8ed6617fda0b75fd6.png" xlink:type="simple" xlink:show="embed" xlink:actuate="onLoad"/></draw:frame> <text:span text:style-name="Strong_20_Emphasis">If you select <text:a xlink:type="simple" xlink:href="https://net.nthu.edu.tw/netsys/en:faq:mail_report_disable" text:style-name="Internet_20_link" text:visited-style-name="Visited_20_Internet_20_Link"> “Disable spam filter”</text:a></text:span>, no spam mail will be filtered.<text:span text:style-name="Strong_20_Emphasis"> Please do not report missed spam</text:span> to the vendor to avoid unnecessary trouble. Thank yo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faq:mail_report:report2cellopoint</dc:title>
  </office:meta>
</office:document-meta>
</file>