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mail_quota_size"/><text:bookmark-start text:name="__RefHeading___what_is_the_storage_capacity_of_the_email_account_provided_by_the_center_1"/><text:bookmark-start text:name="what_is_the_storage_capacity_of_the_email_account_provided_by_the_center"/>What is the Storage Capacity of the Email Account Provided by the Center?<text:bookmark-end text:name="__RefHeading___what_is_the_storage_capacity_of_the_email_account_provided_by_the_center_1"/><text:bookmark-end text:name="what_is_the_storage_capacity_of_the_email_account_provided_by_the_center"/></text:h>
      <text:list text:style-name="List_20_1" text:continue-numbering="false">
        <text:list-item>
          <text:p text:style-name="FirstListParagraph_List_20_1_Content"> In principle, the email account provided by the Center is provided for the <text:span text:style-name="Strong_20_Emphasis">long term</text:span>.</text:p>
        </text:list-item>
        <text:list-item>
          <text:p text:style-name="List_20_1_Content"> <text:span text:style-name="Strong_20_Emphasis">The email (including webpage)</text:span> storage capacity is as follows:</text:p>
          <text:list text:style-name="Numbering_20_1">
            <text:list-item>
              <text:p text:style-name="Numbering_20_1_Content"> Student email storage capacity: For details, please see <text:a xlink:type="simple" xlink:href="https://net.nthu.edu.tw/netsys/en:mail:student" text:style-name="Internet_20_link" text:visited-style-name="Visited_20_Internet_20_Link">the List of Functions and Settings for Student Email</text:a>.</text:p>
            </text:list-item>
            <text:list-item>
              <text:p text:style-name="Numbering_20_1_Content"> Faculty and staff email storage capacity: For details, please see <text:a xlink:type="simple" xlink:href="https://net.nthu.edu.tw/netsys/en:mail:staff" text:style-name="Internet_20_link" text:visited-style-name="Visited_20_Internet_20_Link">the List of Functions and Settings for Faculty and Staff Email</text:a>.</text:p>
            </text:list-item>
            <text:list-item>
              <text:p text:style-name="Numbering_20_1_Content"> Unit email storage capacity: For details, please see <text:a xlink:type="simple" xlink:href="https://net.nthu.edu.tw/netsys/en:mail:department" text:style-name="Internet_20_link" text:visited-style-name="Visited_20_Internet_20_Link">the List of Functions and Settings for Unit Email</text:a>.</text:p>
            </text:list-item>
          </text:list>
        </text:list-item>
        <text:list-item>
          <text:p text:style-name="List_20_1_Content"> <text:span text:style-name="Strong_20_Emphasis">Mail size limit is 50MB</text:span>。</text:p>
          <text:list text:style-name="Numbering_20_1">
            <text:list-item>
              <text:p text:style-name="Numbering_20_1_Content"> After encoding in Base64, Quoted-printable, the size of the email will increase from 1.3 to 4 times.</text:p>
            </text:list-item>
            <text:list-item>
              <text:p text:style-name="LastListParagraph_Numbering_20_1_Content"> <text:span text:style-name="Strong_20_Emphasis">Emails that are too large are usually denied by most mail servers</text:span>. We recommend exchanging larger data via the web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mail_quota_size</dc:title>
  </office:meta>
</office:document-meta>
</file>