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faq:mail_missed"/><text:bookmark-start text:name="__RefHeading___why_did_i_not_receive_my_email_1"/><text:bookmark-start text:name="why_did_i_not_receive_my_email"/>Why Did I Not Receive my Email?<text:bookmark-end text:name="__RefHeading___why_did_i_not_receive_my_email_1"/><text:bookmark-end text:name="why_did_i_not_receive_my_email"/></text:h>
      <text:p text:style-name="Text_20_body">The problem may result from the Sender Side or Recipient Side.</text:p>
      <text:list text:style-name="Numbering_20_1" text:continue-numbering="false">
        <text:list-item>
          <text:p text:style-name="FirstListParagraph_Numbering_20_1_Content"> Sender Side: The mail may not have been sent, or was sent but was rejected for various reasons. This part requires the sender to confirm: whether the mail was sent, whether the correct email address was entered, and whether a <text:span text:style-name="Strong_20_Emphasis">rejected email</text:span> notification was received (common subject lines include: “Undelivered Mail Returned to Sender,” “Delivery Notification: Delivery has Failed.” These rejected email notices give detailed reasons for why the email was rejected.)</text:p>
          <text:list text:style-name="List_20_1">
            <text:list-item>
              <text:p text:style-name="List_20_1_Content"> Senders who use the Center's <text:a xlink:type="simple" xlink:href="https://net.nthu.edu.tw/netsys/en:service:server" text:style-name="Internet_20_link" text:visited-style-name="Visited_20_Internet_20_Link">SMTP service</text:a> can check <text:a xlink:type="simple" xlink:href="https://service.net.nthu.edu.tw/cgi-bin/cgiwrap/logger/smtp/index.cgi?lang=en_US" text:style-name="Internet_20_link" text:visited-style-name="Visited_20_Internet_20_Link">the SMTP Query System</text:a> to check outgoing mail history.</text:p>
            </text:list-item>
          </text:list>
        </text:list-item>
        <text:list-item>
          <text:p text:style-name="Numbering_20_1_Content"> Recipient Side: A few reasons are possible, as outlined below:</text:p>
          <text:list text:style-name="Numbering_20_1">
            <text:list-item>
              <text:p text:style-name="Numbering_20_1_Content"> If mailbox storage is full, a rejected email notification will be sent to the sender.</text:p>
            </text:list-item>
            <text:list-item>
              <text:p text:style-name="Numbering_20_1_Content"> Accidental deletion is possible, for example: <text:a xlink:type="simple" xlink:href="https://net.nthu.edu.tw/netsys/en:faq:mail_poplog_query" text:style-name="Internet_20_link" text:visited-style-name="Visited_20_Internet_20_Link">Multiple computers (office, lab, and home) are set to automatically download and delete emails.</text:a></text:p>
            </text:list-item>
            <text:list-item>
              <text:p text:style-name="Numbering_20_1_Content"> The email is recognized as spam or virus-infected by the anti-spam system or mail client.</text:p>
            </text:list-item>
          </text:list>
          <text:list text:style-name="List_20_1">
            <text:list-item>
              <text:p text:style-name="LastListParagraph_List_20_1_Content"> For the situations described above, if the recipient has an email account hosted by the Center, the user may go to the <text:a xlink:type="simple" xlink:href="https://net.nthu.edu.tw/netsys/en:mail:reporter" text:style-name="Internet_20_link" text:visited-style-name="Visited_20_Internet_20_Link">Mail Reporter</text:a> to check and resend email, as well as change the <text:span text:style-name="Strong_20_Emphasis">blacklist</text:span> settings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faq:mail_missed</dc:title>
  </office:meta>
</office:document-meta>
</file>