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gapp:version"/><text:bookmark-start text:name="__RefHeading___compare_google_workspace_editions_1"/><text:bookmark-start text:name="compare_google_workspace_editions"/>Compare Google Workspace editions<text:bookmark-end text:name="__RefHeading___compare_google_workspace_editions_1"/><text:bookmark-end text:name="compare_google_workspace_editions"/></text:h>
      <text:list text:style-name="List_20_1" text:continue-numbering="false">
        <text:list-item>
          <text:p text:style-name="LastListParagraph_FirstListParagraph_List_20_1_Content"> Please refer to <text:a xlink:type="simple" xlink:href="https://support.google.com/a/answer/6043385?co=DASHER._Family=Education&amp;hl=zh-Hant" text:style-name="Internet_20_link" text:visited-style-name="Visited_20_Internet_20_Link">Compare Google Workspace edi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gapp:version</dc:title>
  </office:meta>
</office:document-meta>
</file>