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email:application"/><text:bookmark-start text:name="__RefHeading___how_do_i_apply_for_an_e-mail_account_1"/><text:bookmark-start text:name="how_do_i_apply_for_an_e-mail_account"/>How do I apply for an e-mail account?<text:bookmark-end text:name="__RefHeading___how_do_i_apply_for_an_e-mail_account_1"/><text:bookmark-end text:name="how_do_i_apply_for_an_e-mail_account"/></text:h>
      <text:p text:style-name="Text_20_body">We provide three types of e-mail accounts according to <text:a xlink:type="simple" xlink:href="https://net.nthu.edu.tw/netsys/en:law:email" text:style-name="Internet_20_link" text:visited-style-name="Visited_20_Internet_20_Link">the Terms of Use for e-Mail Accounts</text:a>. The application method (application for new e-mail account or reset password) is as follows:</text:p>
      <text:list text:style-name="Numbering_20_1" text:continue-numbering="false">
        <text:list-item>
          <text:p text:style-name="FirstListParagraph_Numbering_20_1_Content"> <text:a xlink:type="simple" xlink:href="https://net.nthu.edu.tw/netsys/en:mail:department" text:style-name="Internet_20_link" text:visited-style-name="Visited_20_Internet_20_Link">Unit e-mail account (@my.nthu.edu.tw)</text:a>:：<text:a xlink:type="simple" xlink:href="https://net.nthu.edu.tw/netsys/form:deacct.pdf" text:style-name="Internet_20_link" text:visited-style-name="Visited_20_Internet_20_Link">Unit e-mail account application form</text:a></text:p>
        </text:list-item>
        <text:list-item>
          <text:p text:style-name="Numbering_20_1_Content"> <text:a xlink:type="simple" xlink:href="https://net.nthu.edu.tw/netsys/en:mail:staff" text:style-name="Internet_20_link" text:visited-style-name="Visited_20_Internet_20_Link">Faculty and staff e-mail account(@mx.nthu.edu.tw)</text:a>:<text:a xlink:type="simple" xlink:href="https://net.nthu.edu.tw/netsys/mail:application_staff:online" text:style-name="Internet_20_link" text:visited-style-name="Visited_20_Internet_20_Link">Online application</text:a></text:p>
        </text:list-item>
        <text:list-item>
          <text:p text:style-name="LastListParagraph_Numbering_20_1_Content"> <text:a xlink:type="simple" xlink:href="https://net.nthu.edu.tw/netsys/en:mail:student" text:style-name="Internet_20_link" text:visited-style-name="Visited_20_Internet_20_Link"> Student e-mail account(@oz.nthu.edu.tw and @m??.nthu.edu.tw)</text:a>:<text:a xlink:type="simple" xlink:href="https://net.nthu.edu.tw/netsys/mail:application_student" text:style-name="Internet_20_link" text:visited-style-name="Visited_20_Internet_20_Link">Online appl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email:application</dc:title>
  </office:meta>
</office:document-meta>
</file>