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dormitory_shortuse"/><text:bookmark-start text:name="__RefHeading___how_to_apply_dormnet_if_i_am_a_short_term_exchange_student_1"/><text:bookmark-start text:name="how_to_apply_dormnet_if_i_am_a_short_term_exchange_student"/>How to apply DormNet if i am a short term exchange student？<text:bookmark-end text:name="__RefHeading___how_to_apply_dormnet_if_i_am_a_short_term_exchange_student_1"/><text:bookmark-end text:name="how_to_apply_dormnet_if_i_am_a_short_term_exchange_student"/></text:h>
      <text:p text:style-name="Text_20_body">The process of ID certification and the application of short term exchange student’s DormNet account is mainly produced by “Division of general student affairs” or “Center for continuing education”. 
<text:line-break/>
If you are willing to apply the DormNet, please fill in the “<text:a xlink:type="simple" xlink:href="https://net.nthu.edu.tw/netsys/form:en_dorm_visiting.pdf" text:style-name="Internet_20_link" text:visited-style-name="Visited_20_Internet_20_Link">Dormitory Internet Application Form for Visiting Students</text:a>” and get the approval from the institute mentions above. After we receive the account application from those institutes, we will construct DormNet account for short term exchange students and you may <text:a xlink:type="simple" xlink:href="https://net.nthu.edu.tw/netsys/en:faq:domitory_net_apply" text:style-name="Internet_20_link" text:visited-style-name="Visited_20_Internet_20_Link">apply student’s DormNet through the inter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dormitory_shortuse</dc:title>
  </office:meta>
</office:document-meta>
</file>