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aq:domitory_net_ua_apply2"/><text:bookmark-start text:name="__RefHeading___how_to_apply_for_a_nthu_student_dormnet_account_via_ineternet_1"/><text:bookmark-start text:name="how_to_apply_for_a_nthu_student_dormnet_account_via_ineternet"/>How to apply for a NTHU student Dormnet account via Ineternet<text:bookmark-end text:name="__RefHeading___how_to_apply_for_a_nthu_student_dormnet_account_via_ineternet_1"/><text:bookmark-end text:name="how_to_apply_for_a_nthu_student_dormnet_account_via_ineternet"/></text:h>
      <text:list text:style-name="List_20_1" text:continue-numbering="false">
        <text:list-item>
          <text:p text:style-name="FirstListParagraph_List_20_1_Content"> <text:span text:style-name="PluginODTAutoStyle_Text_1">Every freshman (including prospective graduate students) is scheduled to open online applications at the end of August of the current year. The detailed opening date will be announced separately</text:span></text:p>
        </text:list-item>
        <text:list-item>
          <text:p text:style-name="LastListParagraph_List_20_1_Content"> <text:a xlink:type="simple" xlink:href="https://net.nthu.edu.tw/netsys/en:faq:domitory_net_ua_apply" text:style-name="Internet_20_link" text:visited-style-name="Visited_20_Internet_20_Link">Procedures for applying the NTHU student Dormnet accou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faq:domitory_net_ua_apply2</dc:title>
  </office:meta>
</office:document-meta>
</file>