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aily_bandwidth_limit"/><text:bookmark-start text:name="__RefHeading___does_the_school_have_daily_traffic_limitation_1"/><text:bookmark-start text:name="does_the_school_have_daily_traffic_limitation"/>Does the School have Daily Traffic Limitation？<text:bookmark-end text:name="__RefHeading___does_the_school_have_daily_traffic_limitation_1"/><text:bookmark-end text:name="does_the_school_have_daily_traffic_limitation"/></text:h>
      <text:list text:style-name="Numbering_20_1" text:continue-numbering="false">
        <text:list-item>
          <text:p text:style-name="FirstListParagraph_Numbering_20_1_Content"> Every physical IP have 6GB totally traffic limitation.</text:p>
        </text:list-item>
        <text:list-item>
          <text:p text:style-name="LastListParagraph_Numbering_20_1_Content"> For individual IP addresses of administrative, teaching units and dormitories, if the total flow has exceed the limitation, the transfer rate will reduced to 512Kbps/256Kbps（up/download）until midnight of the next day. Currently there is no any traffic restri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aily_bandwidth_limit</dc:title>
  </office:meta>
</office:document-meta>
</file>