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aq:ask_a_good_question"/><text:bookmark-start text:name="__RefHeading___how_to_report_the_problem_1"/><text:bookmark-start text:name="how_to_report_the_problem"/>How to report the problem？<text:bookmark-end text:name="__RefHeading___how_to_report_the_problem_1"/><text:bookmark-end text:name="how_to_report_the_problem"/></text:h>
      <text:p text:style-name="Text_20_body">The problems of computers or networks may involve many factors, such as the software versions, settings, hardware, network locations, and so on. If you can provide the more detailed information, it is helpful to deal with the problem. Some recommended information is listed below.</text:p>
      <text:list text:style-name="Numbering_20_1" text:continue-numbering="false">
        <text:list-item>
          <text:p text:style-name="FirstListParagraph_Numbering_20_1_Content"> Who</text:p>
          <text:list text:style-name="List_20_1">
            <text:list-item>
              <text:p text:style-name="List_20_1_Content"> The email address (or telephone number) of the problem reporter.</text:p>
            </text:list-item>
          </text:list>
        </text:list-item>
        <text:list-item>
          <text:p text:style-name="Numbering_20_1_Content"> When</text:p>
          <text:list text:style-name="List_20_1">
            <text:list-item>
              <text:p text:style-name="List_20_1_Content"> The time of occurrence. Does the problem happen accidentally, regularly, or constantly?</text:p>
            </text:list-item>
          </text:list>
        </text:list-item>
        <text:list-item>
          <text:p text:style-name="Numbering_20_1_Content"> Where</text:p>
          <text:list text:style-name="List_20_1">
            <text:list-item>
              <text:p text:style-name="List_20_1_Content"> The IP address of the computer with problem and the destination it is likely to get connected to (URL, IP address or domain name).</text:p>
            </text:list-item>
          </text:list>
        </text:list-item>
        <text:list-item>
          <text:p text:style-name="Numbering_20_1_Content"> How</text:p>
          <text:list text:style-name="List_20_1">
            <text:list-item>
              <text:p text:style-name="List_20_1_Content"> How did the problem happen? Record the operating process, the version of the software name used, and so on. If your problem is about account, please provide the account name <text:span text:style-name="Strong_20_Emphasis">but don't provide your password to avoid information security issues</text:span>.</text:p>
            </text:list-item>
          </text:list>
        </text:list-item>
        <text:list-item>
          <text:p text:style-name="Numbering_20_1_Content"> What</text:p>
          <text:list text:style-name="List_20_1">
            <text:list-item>
              <text:p text:style-name="List_20_1_Content"> What message did you see? You’d better capture the screen before or after the problem happened. You can also copy the entire message text. To avoid the difficulty on identifying problem, please do not trim the entire message if possible.</text:p>
            </text:list-item>
            <text:list-item>
              <text:p text:style-name="LastListParagraph_List_20_1_Content"> To identify the mail problem, the mail header, which recorded the delivery process of the letter, is required sometimes.</text:p>
            </text:list-item>
          </text:list>
        </text:list-item>
      </text:list>
      <text:p text:style-name="Text_20_body">Lastly, <text:span text:style-name="Strong_20_Emphasis">please remove (or hide) your privacy or password from the previous information before you send it <text:a xlink:type="simple" xlink:href="https://net.nthu.edu.tw/netsys/en:about:contact" text:style-name="Internet_20_link" text:visited-style-name="Visited_20_Internet_20_Link">to us</text:a>.</text:span> We will reply you as soon as possible. Thank you for your help!</text:p>
      <text:h text:style-name="Heading_20_2" text:outline-level="2"><text:bookmark-start text:name="__RefHeading___your_ip_address_2"/><text:bookmark-start text:name="your_ip_address"/>Your IP address<text:bookmark-end text:name="__RefHeading___your_ip_address_2"/><text:bookmark-end text:name="your_ip_address"/></text:h>
      <text:p text:style-name="Text_20_body">From this website, you can see that your IP address currently. <text:line-break/>
<text:span text:style-name="Source_20_Text">
$ip=$_SERVER['REMOTE_ADDR'];
echo "&lt;b&gt;REMOTE_ADDR: $ip&lt;/b&gt;&lt;br&gt;"; 

$ip=$_SERVER['HTTP_CLIENT_IP'];
echo "&lt;b&gt; HTTP_CLIENT_IP: $ip&lt;/b&gt;&lt;br&gt;"; 

$ip=$_SERVER['HTTP_X_FORWARDED_FOR'];
echo "&lt;b&gt;HTTP_X_FORWARDED_FOR: $ip&lt;/b&gt;&lt;br&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faq:ask_a_good_question</dc:title>
  </office:meta>
</office:document-meta>
</file>