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rmnet"/><text:bookmark-start text:name="__RefHeading___dormitory_network_1"/><text:bookmark-start text:name="dormitory_network"/>Dormitory Network<text:bookmark-end text:name="__RefHeading___dormitory_network_1"/><text:bookmark-end text:name="dormitory_networ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Numbering_20_1" text:continue-numbering="false">
        <text:list-item>
          <text:p text:style-name="FirstListParagraph_Numbering_20_1_Content"> How to apply for the <text:a xlink:type="simple" xlink:href="https://net.nthu.edu.tw/netsys/en:faq:domitory_net_apply" text:style-name="Internet_20_link" text:visited-style-name="Visited_20_Internet_20_Link">NTHU Dormitory Internet</text:a>?</text:p>
        </text:list-item>
        <text:list-item>
          <text:p text:style-name="Numbering_20_1_Content"> <text:a xlink:type="simple" xlink:href="https://net.nthu.edu.tw/netsys/en:faq#dormnet" text:style-name="Internet_20_link" text:visited-style-name="Visited_20_Internet_20_Link">FAQ about NTHU Dormitory Internet</text:a>.</text:p>
        </text:list-item>
        <text:list-item>
          <text:p text:style-name="Numbering_20_1_Content"> <text:a xlink:type="simple" xlink:href="https://dormnet.nthu.edu.tw/~dormnet/cgi-bin/AP/A1.pl?lang=en" text:style-name="Internet_20_link" text:visited-style-name="Visited_20_Internet_20_Link">Online Application</text:a>. (<text:a xlink:type="simple" xlink:href="https://net.nthu.edu.tw/netsys/en:mailing:announcement:20231110_01" text:style-name="Internet_20_link" text:visited-style-name="Visited_20_Internet_20_Link">NTHU IP Only</text:a>) (<text:a xlink:type="simple" xlink:href="https://net.nthu.edu.tw/netsys/en:faq:domitory_net_apply_sample" text:style-name="Internet_20_link" text:visited-style-name="Visited_20_Internet_20_Link">Sample</text:a>) </text:p>
        </text:list-item>
        <text:list-item>
          <text:p text:style-name="LastListParagraph_Numbering_20_1_Content"> <text:a xlink:type="simple" xlink:href="https://dormnet.nthu.edu.tw/~dormnet/index_E.html" text:style-name="Internet_20_link" text:visited-style-name="Visited_20_Internet_20_Link">Dormitory Internet Application System for NTHU Students</text:a> (<text:a xlink:type="simple" xlink:href="https://net.nthu.edu.tw/netsys/en:mailing:announcement:20231110_01" text:style-name="Internet_20_link" text:visited-style-name="Visited_20_Internet_20_Link">NTHU IP Only</text:a>)</text:p>
        </text:list-item>
      </text:list>
      <text:h text:style-name="Heading_20_2" text:outline-level="2"><text:bookmark-start text:name="__RefHeading___dormnet_account_3"/><text:bookmark-start text:name="dormnet_account"/>DormNet Account<text:bookmark-end text:name="__RefHeading___dormnet_account_3"/><text:bookmark-end text:name="dormnet_account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en:faq:domitory_net_ua_apply" text:style-name="Internet_20_link" text:visited-style-name="Visited_20_Internet_20_Link"> Procedures for applying the NTHU student DormNet account</text:a>.</text:p>
        </text:list-item>
      </text:list>
      <text:h text:style-name="Heading_20_2" text:outline-level="2"><text:bookmark-start text:name="__RefHeading___abused_network_usage_for_dormitory_area_4"/><text:bookmark-start text:name="abused_network_usage_for_dormitory_area"/>Abused Network Usage For dormitory Area<text:bookmark-end text:name="__RefHeading___abused_network_usage_for_dormitory_area_4"/><text:bookmark-end text:name="abused_network_usage_for_dormitory_area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abused_network_usage_processing_report" text:style-name="Internet_20_link" text:visited-style-name="Visited_20_Internet_20_Link"> Flowchart of Reporting Back Process for Abused Network Usage(For Dormitory Area)</text:a>.</text:p>
        </text:list-item>
        <text:list-item>
          <text:p text:style-name="LastListParagraph_Numbering_20_1_Content"> <text:a xlink:type="simple" xlink:href="https://net.nthu.edu.tw/netsys/en:security:netguard" text:style-name="Internet_20_link" text:visited-style-name="Visited_20_Internet_20_Link"> Abused Network Usage Information</text:a>.</text:p>
        </text:list-item>
      </text:list>
      <text:h text:style-name="Heading_20_2" text:outline-level="2"><text:bookmark-start text:name="__RefHeading___faq_5"/><text:bookmark-start text:name="faq"/>FAQ<text:bookmark-end text:name="__RefHeading___faq_5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en:faq:domitory_net_pcri" text:style-name="Internet_20_link" text:visited-style-name="Visited_20_Internet_20_Link">Please Respect Intellectual Property Rights.</text:a></text:p>
        </text:list-item>
        <text:list-item>
          <text:p text:style-name="Numbering_20_1_Content"> <text:a xlink:type="simple" xlink:href="https://net.nthu.edu.tw/netsys/en:faq:domitory_net_apply" text:style-name="Internet_20_link" text:visited-style-name="Visited_20_Internet_20_Link">How to apply for the NTHU Dormitory Internet？</text:a></text:p>
        </text:list-item>
        <text:list-item>
          <text:p text:style-name="Numbering_20_1_Content"> <text:a xlink:type="simple" xlink:href="https://net.nthu.edu.tw/netsys/en:mailing:announcement:20231110_01" text:style-name="Internet_20_link" text:visited-style-name="Visited_20_Internet_20_Link">Cant connect to website for apply the NTHU DormNet.</text:a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en:faq:domitory_network_config_win11_23h2_adv" text:style-name="Internet_20_link" text:visited-style-name="Visited_20_Internet_20_Link">How to setup Network TCP/IP？</text:a></text:p>
        </text:list-item>
        <text:list-item>
          <text:p text:style-name="Numbering_20_1_Content"> <text:a xlink:type="simple" xlink:href="https://net.nthu.edu.tw/netsys/en:faq:domitory_net_ua_apply" text:style-name="Internet_20_link" text:visited-style-name="Visited_20_Internet_20_Link">Procedures for applying the NTHU student Dormnet account.</text:a></text:p>
        </text:list-item>
        <text:list-item>
          <text:p text:style-name="Numbering_20_1_Content"> <text:a xlink:type="simple" xlink:href="https://net.nthu.edu.tw/netsys/faq:domitory_abused_network_usage_processing_report" text:style-name="Internet_20_link" text:visited-style-name="Visited_20_Internet_20_Link">Abused Network Usage Processing report.</text:a></text:p>
        </text:list-item>
        <text:list-item>
          <text:p text:style-name="Numbering_20_1_Content"> <text:a xlink:type="simple" xlink:href="https://net.nthu.edu.tw/netsys/faq:domitory_internet_fee" text:style-name="Internet_20_link" text:visited-style-name="Visited_20_Internet_20_Link">About Computer and Internet Fees.</text:a></text:p>
        </text:list-item>
        <text:list-item>
          <text:p text:style-name="LastListParagraph_Numbering_20_1_Content"> <text:a xlink:type="simple" xlink:href="https://net.nthu.edu.tw/netsys/en:faq:dormitory_shortuse" text:style-name="Internet_20_link" text:visited-style-name="Visited_20_Internet_20_Link">How to apply DormNet if i am a short term exchange studen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dormnet</dc:title>
  </office:meta>
</office:document-meta>
</file>