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Source_20_File">&lt;div id="marquee" class="scrollable vertical" style="position:relative; overflow:hidden; height: 88px; margin: 0px; padding: 0px;"&gt;&lt;div id="items" class="items" style="position:absolute;"&gt;&lt;/div&gt;&lt;/div&gt;<text:line-break/>&lt;script type="text/javascript" src="./lib/tpl/net/js/jquery.tools.min.js"&gt;&lt;/script&gt;<text:line-break/>&lt;script type="text/javascript" src="./lib/tpl/net/js/marquee.js"&gt;&lt;/script&gt;<text:line-break/>&amp;nbsp;<text:line-break/></text:p>
      <text:list text:style-name="List_20_1" text:continue-numbering="false">
        <text:list-item>
          <text:p text:style-name="LastListParagraph_FirstListParagraph_List_20_1_Content"> <text:span text:style-name="Strong_20_Emphasis"><text:a xlink:type="simple" xlink:href="https://net.nthu.edu.tw/netsys/en:webmail:roundcube" text:style-name="Internet_20_link" text:visited-style-name="Visited_20_Internet_20_Link">Roundcube Webmail</text:a></text:span><text:bookmark text:name="en:about:latest"/> | <text:a xlink:type="simple" xlink:href="https://net.nthu.edu.tw/netsys/en:about:history" text:style-name="Internet_20_link" text:visited-style-name="Visited_20_Internet_20_Link">History</text:a> | <text:a xlink:type="simple" xlink:href="https://net.nthu.edu.tw/netsys/en:sewcurity:cybersecurity_intelligence_advisory" text:style-name="Internet_20_link" text:visited-style-name="Visited_20_Internet_20_Link">Cybersecurity Intelligence Advisory</text:a></text:p>
        </text:list-item>
      </text:list>
      <text:p text:style-name="Text_20_body">
fj</text:p>
      <text:h text:style-name="Heading_20_1" text:outline-level="1"><text:bookmark-start text:name="__RefHeading___latest_news_1"/><text:bookmark-start text:name="latest_news"/>Latest News<text:bookmark-end text:name="__RefHeading___latest_news_1"/><text:bookmark-end text:name="latest_news"/></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Date  </text:p>
          </table:table-cell>
          <table:table-cell office:value-type="string" table:style-name="tableheader">
            <text:p text:style-name="Table_20_Heading">  <text:span text:style-name="Source_20_Text">&lt;nobr&gt;Label&lt;/nobr&gt;</text:span>  </text:p>
          </table:table-cell>
          <table:table-cell office:value-type="string" table:style-name="tableheader">
            <text:p text:style-name="Table_20_Heading">  Title  </text:p>
          </table:table-cell>
        </table:table-row>
        <table:table-row>
          <table:table-cell office:value-type="string" table:style-name="tablecell">
            <text:p text:style-name="tablealignright">  2026/01/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30_01" text:style-name="Internet_20_link" text:visited-style-name="Visited_20_Internet_20_Link"> [ATTACK ALERT] Social Engineering Attack Notice: Please strengthen precautions against social engineering email attacks impersonating the Legal Affairs Committee of the Executive Yuan under the pretext of amending the "Regulations for the Receipt, Disbursement, Custody and Utilization of the Employment Stability Fund" </text:a>  </text:p>
          </table:table-cell>
        </table:table-row>
        <table:table-row>
          <table:table-cell office:value-type="string" table:style-name="tablecell">
            <text:p text:style-name="tablealignright">  2026/01/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29_07" text:style-name="Internet_20_link" text:visited-style-name="Visited_20_Internet_20_Link"> [VULNERABILITY ALERT] Major Security Vulnerability in Fortinet's FortiCloud SSO (CVE-2026-24858) </text:a>  </text:p>
          </table:table-cell>
        </table:table-row>
        <table:table-row>
          <table:table-cell office:value-type="string" table:style-name="tablecell">
            <text:p text:style-name="tablealignright">  2026/01/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29_06" text:style-name="Internet_20_link" text:visited-style-name="Visited_20_Internet_20_Link"> [VULNERABILITY ALERT] 4 Critical Vulnerabilities Found in SolarWinds Web Help Desk (WHD) </text:a>  </text:p>
          </table:table-cell>
        </table:table-row>
        <table:table-row>
          <table:table-cell office:value-type="string" table:style-name="tablecell">
            <text:p text:style-name="tablealignright">  2026/01/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29_05" text:style-name="Internet_20_link" text:visited-style-name="Visited_20_Internet_20_Link"> [VULNERABILITY ALERT] CISA Adds 6 Known Exploited Vulnerabilities to KEV Catalog (2026/01/19-2026/01/25) </text:a>  </text:p>
          </table:table-cell>
        </table:table-row>
        <table:table-row>
          <table:table-cell office:value-type="string" table:style-name="tablecell">
            <text:p text:style-name="tablealignright">  2026/01/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29_04" text:style-name="Internet_20_link" text:visited-style-name="Visited_20_Internet_20_Link"> [VULNERABILITY ALERT] W-Bridge Information | Single Sign-On and Electronic Directory Service System - 2 Vulnerabilities Found </text:a>  </text:p>
          </table:table-cell>
        </table:table-row>
        <table:table-row>
          <table:table-cell office:value-type="string" table:style-name="tablecell">
            <text:p text:style-name="tablealignright">  2026/01/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29_03" text:style-name="Internet_20_link" text:visited-style-name="Visited_20_Internet_20_Link"> [VULNERABILITY ALERT] Ming-Xiang Technology | All-in-one Indoor Air Quality Monitor (IAQS) and Touch-type 7-inch IoT Warning Control System (I6) - Contains 2 Vulnerabilities </text:a>  </text:p>
          </table:table-cell>
        </table:table-row>
        <table:table-row>
          <table:table-cell office:value-type="string" table:style-name="tablecell">
            <text:p text:style-name="tablealignright">  2026/01/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29_02" text:style-name="Internet_20_link" text:visited-style-name="Visited_20_Internet_20_Link"> [VULNERABILITY ALERT] Major ICS manufacturers such as Siemens, Schneider Electric, and Aveva released multiple security patch announcements for their ICS products in January 2026 </text:a>  </text:p>
          </table:table-cell>
        </table:table-row>
        <table:table-row>
          <table:table-cell office:value-type="string" table:style-name="tablecell">
            <text:p text:style-name="tablealignright">  2026/01/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29_01" text:style-name="Internet_20_link" text:visited-style-name="Visited_20_Internet_20_Link"> [VULNERABILITY ALERT] Hamasys | MeetingHub Paperless Meeting - Arbitrary File Upload Vulnerability </text:a>  </text:p>
          </table:table-cell>
        </table:table-row>
        <table:table-row>
          <table:table-cell office:value-type="string" table:style-name="tablecell">
            <text:p text:style-name="tablealignright">  2026/01/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23_06" text:style-name="Internet_20_link" text:visited-style-name="Visited_20_Internet_20_Link"> [VULNERABILITY ALERT] Pro-Com | PrismX MX100 AP controller - Use of Hard-coded Credentials Vulnerability </text:a>  </text:p>
          </table:table-cell>
        </table:table-row>
        <table:table-row>
          <table:table-cell office:value-type="string" table:style-name="tablecell">
            <text:p text:style-name="tablealignright">  2026/01/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23_05" text:style-name="Internet_20_link" text:visited-style-name="Visited_20_Internet_20_Link"> [VULNERABILITY ALERT] Oracle Releases Critical Security Advisories for Multiple Products (CVE-2026-21962) (CVE-2026-21969) </text:a>  </text:p>
          </table:table-cell>
        </table:table-row>
        <table:table-row>
          <table:table-cell office:value-type="string" table:style-name="tablecell">
            <text:p text:style-name="tablealignright">  2026/01/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23_04" text:style-name="Internet_20_link" text:visited-style-name="Visited_20_Internet_20_Link"> [VULNERABILITY ALERT] Zoom Node Multimedia Routers Contain a Critical Security Vulnerability (CVE-2026-22844) </text:a>  </text:p>
          </table:table-cell>
        </table:table-row>
        <table:table-row>
          <table:table-cell office:value-type="string" table:style-name="tablecell">
            <text:p text:style-name="tablealignright">  2026/01/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23_03" text:style-name="Internet_20_link" text:visited-style-name="Visited_20_Internet_20_Link"> [VULNERABILITY ALERT] Jin Zhun Information | Police Statistics Database System - Contains 2 Critical Security Vulnerabilities (CVE-2026-1019)(CVE-2026-1021) </text:a>  </text:p>
          </table:table-cell>
        </table:table-row>
        <table:table-row>
          <table:table-cell office:value-type="string" table:style-name="tablecell">
            <text:p text:style-name="tablealignright">  2026/01/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23_02" text:style-name="Internet_20_link" text:visited-style-name="Visited_20_Internet_20_Link"> [VULNERABILITY ALERT] ISA Adds 2 Known Exploited Vulnerabilities to KEV Catalog (2026/01/12-2026/01/18) </text:a>  </text:p>
          </table:table-cell>
        </table:table-row>
        <table:table-row>
          <table:table-cell office:value-type="string" table:style-name="tablecell">
            <text:p text:style-name="tablealignright">  2026/01/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23_01" text:style-name="Internet_20_link" text:visited-style-name="Visited_20_Internet_20_Link"> [VULNERABILITY ALERT] MOXA High-Risk Security Vulnerability (CVE-2023-38408), Please Confirm and Patch Promptly </text:a>  </text:p>
          </table:table-cell>
        </table:table-row>
        <table:table-row>
          <table:table-cell office:value-type="string" table:style-name="tablecell">
            <text:p text:style-name="tablealignright">  2026/01/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16_05" text:style-name="Internet_20_link" text:visited-style-name="Visited_20_Internet_20_Link"> [VULNERABILITY ALERT] Microsoft SharePoint Server Contains 2 Critical Security Vulnerabilities (CVE-2026-20947)(CVE-2026-20963) </text:a>  </text:p>
          </table:table-cell>
        </table:table-row>
        <table:table-row>
          <table:table-cell office:value-type="string" table:style-name="tablecell">
            <text:p text:style-name="tablealignright">  2026/01/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16_04" text:style-name="Internet_20_link" text:visited-style-name="Visited_20_Internet_20_Link"> [VULNERABILITY ALERT] Fortinet FortiSIEM Contains a Critical Security Vulnerability (CVE-2025-64155) </text:a>  </text:p>
          </table:table-cell>
        </table:table-row>
        <table:table-row>
          <table:table-cell office:value-type="string" table:style-name="tablecell">
            <text:p text:style-name="tablealignright">  2026/01/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16_03" text:style-name="Internet_20_link" text:visited-style-name="Visited_20_Internet_20_Link"> [VULNERABILITY ALERT] SAP Releases Critical Security Advisories for Multiple Products </text:a>  </text:p>
          </table:table-cell>
        </table:table-row>
        <table:table-row>
          <table:table-cell office:value-type="string" table:style-name="tablecell">
            <text:p text:style-name="tablealignright">  2026/01/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16_02" text:style-name="Internet_20_link" text:visited-style-name="Visited_20_Internet_20_Link"> [VULNERABILITY ALERT] n8n Contains 4 Critical Security Vulnerabilities (CVE-2025-68613)(CVE-2025-68668)(CVE-2026-21877)(CVE-2026-21858) </text:a>  </text:p>
          </table:table-cell>
        </table:table-row>
        <table:table-row>
          <table:table-cell office:value-type="string" table:style-name="tablecell">
            <text:p text:style-name="tablealignright">  2026/01/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16_01" text:style-name="Internet_20_link" text:visited-style-name="Visited_20_Internet_20_Link"> [VULNERABILITY ALERT] Fortinet FortiFone Web Portal Contains a Critical Security Vulnerability (CVE-2025-47855) </text:a>  </text:p>
          </table:table-cell>
        </table:table-row>
        <table:table-row>
          <table:table-cell office:value-type="string" table:style-name="tablecell">
            <text:p text:style-name="tablealignright">  2026/01/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14_07" text:style-name="Internet_20_link" text:visited-style-name="Visited_20_Internet_20_Link">  [VULNERABILITY ALERT] QNAP NAS Applications Contain High-Risk Security Vulnerabilities (CVE-2025-59384 and CVE-2025-59387), Please Verify and Patch Immediately </text:a>  </text:p>
          </table:table-cell>
        </table:table-row>
        <table:table-row>
          <table:table-cell office:value-type="string" table:style-name="tablecell">
            <text:p text:style-name="tablealignright">  2026/01/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14_06" text:style-name="Internet_20_link" text:visited-style-name="Visited_20_Internet_20_Link"> [VULNERABILITY ALERT] Merit Lilin | IP Camera - OS Command Injection (CVE-2026-0855) </text:a>  </text:p>
          </table:table-cell>
        </table:table-row>
        <table:table-row>
          <table:table-cell office:value-type="string" table:style-name="tablecell">
            <text:p text:style-name="tablealignright">  2026/01/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14_05" text:style-name="Internet_20_link" text:visited-style-name="Visited_20_Internet_20_Link"> [VULNERABILITY ALERT] Merit Lilin | Surveillance Host - OS Command Injection (CVE-2026-0854) </text:a>  </text:p>
          </table:table-cell>
        </table:table-row>
        <table:table-row>
          <table:table-cell office:value-type="string" table:style-name="tablecell">
            <text:p text:style-name="tablealignright">  2026/01/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14_04" text:style-name="Internet_20_link" text:visited-style-name="Visited_20_Internet_20_Link"> [VULNERABILITY ALERT] CISA Adds 2 Known Exploited Vulnerabilities to KEV Catalog (2026/01/05-2026/01/11) </text:a>  </text:p>
          </table:table-cell>
        </table:table-row>
        <table:table-row>
          <table:table-cell office:value-type="string" table:style-name="tablecell">
            <text:p text:style-name="tablealignright">  2026/01/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14_03" text:style-name="Internet_20_link" text:visited-style-name="Visited_20_Internet_20_Link"> [VULNERABILITY ALERT] Veeam Backup &amp; Replication Backup Software Contains a Critical Security Vulnerability (CVE-2025-59470) </text:a>  </text:p>
          </table:table-cell>
        </table:table-row>
        <table:table-row>
          <table:table-cell office:value-type="string" table:style-name="tablecell">
            <text:p text:style-name="tablealignright">  2026/01/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14_02" text:style-name="Internet_20_link" text:visited-style-name="Visited_20_Internet_20_Link"> [VULNERABILITY ALERT] Trend Micro Apex Central Contains a Critical Security Vulnerability (CVE-2025-69258) </text:a>  </text:p>
          </table:table-cell>
        </table:table-row>
        <table:table-row>
          <table:table-cell office:value-type="string" table:style-name="tablecell">
            <text:p text:style-name="tablealignright">  2026/01/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14_01" text:style-name="Internet_20_link" text:visited-style-name="Visited_20_Internet_20_Link"> [VULNERABILITY ALERT] Quanta Computer | QOCA aim AI Medical Cloud Platform - Arbitrary File Upload (CVE-2025-15240) </text:a>  </text:p>
          </table:table-cell>
        </table:table-row>
        <table:table-row>
          <table:table-cell office:value-type="string" table:style-name="tablecell">
            <text:p text:style-name="tablealignright">  2026/01/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06_06" text:style-name="Internet_20_link" text:visited-style-name="Visited_20_Internet_20_Link"> [VULNERABILITY ALERT] MongoDB Contains High-Risk Security Vulnerability (CVE-2025-14847), Please Verify and Patch Immediately </text:a>  </text:p>
          </table:table-cell>
        </table:table-row>
        <table:table-row>
          <table:table-cell office:value-type="string" table:style-name="tablecell">
            <text:p text:style-name="tablealignright">  2026/01/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06_05" text:style-name="Internet_20_link" text:visited-style-name="Visited_20_Internet_20_Link"> [VULNERABILITY ALERT] QNO | VPN Firewall - Presence of 3 Critical Security Vulnerabilities (CVE-2025-15387) (CVE-2025-15388) (CVE-2025-15389) </text:a>  </text:p>
          </table:table-cell>
        </table:table-row>
        <table:table-row>
          <table:table-cell office:value-type="string" table:style-name="tablecell">
            <text:p text:style-name="tablealignright">  2026/01/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06_04" text:style-name="Internet_20_link" text:visited-style-name="Visited_20_Internet_20_Link"> [VULNERABILITY ALERT] PostgreSQL GUI Tool pgAdmin Contains High-Risk Security Vulnerability (CVE-2025-13780), Please Verify and Patch Immediately </text:a>  </text:p>
          </table:table-cell>
        </table:table-row>
        <table:table-row>
          <table:table-cell office:value-type="string" table:style-name="tablecell">
            <text:p text:style-name="tablealignright">  2026/01/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06_03" text:style-name="Internet_20_link" text:visited-style-name="Visited_20_Internet_20_Link"> [VULNERABILITY ALERT] SUN NET | WMPro - Arbitrary File Upload (CVE-2025-15226) </text:a>  </text:p>
          </table:table-cell>
        </table:table-row>
        <table:table-row>
          <table:table-cell office:value-type="string" table:style-name="tablecell">
            <text:p text:style-name="tablealignright">  2026/01/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06_02" text:style-name="Internet_20_link" text:visited-style-name="Visited_20_Internet_20_Link"> [VULNERABILITY ALERT] Grand-Tek Enterprise North Project Technical Department | Arbitrary File Upload (CVE-2025-15228) </text:a>  </text:p>
          </table:table-cell>
        </table:table-row>
        <table:table-row>
          <table:table-cell office:value-type="string" table:style-name="tablecell">
            <text:p text:style-name="tablealignright">  2026/01/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60106_01" text:style-name="Internet_20_link" text:visited-style-name="Visited_20_Internet_20_Link"> [VULNERABILITY ALERT] CISA Adds 1 Known Exploited Vulnerability to KEV Catalog (2025/12/22-2025/12/28) </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about:latest</dc:title>
  </office:meta>
</office:document-meta>
</file>