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div id="marquee" class="scrollable vertical" style="position:relative; overflow:hidden; height: 88px; margin: 0px; padding: 0px;"&gt;&lt;div id="items" class="items" style="position:absolute;"&gt;&lt;/div&gt;&lt;/div&gt;<text:line-break/>&lt;script type="text/javascript" src="./lib/tpl/net/js/jquery.tools.min.js"&gt;&lt;/script&gt;<text:line-break/>&lt;script type="text/javascript" src="./lib/tpl/net/js/marquee.js"&gt;&lt;/script&gt;<text:line-break/>&amp;nbsp;<text:line-break/></text:p>
      <text:list text:style-name="List_20_1" text:continue-numbering="false">
        <text:list-item>
          <text:p text:style-name="LastListParagraph_FirstListParagraph_List_20_1_Content"> <text:span text:style-name="Strong_20_Emphasis"><text:a xlink:type="simple" xlink:href="https://net.nthu.edu.tw/netsys/en:webmail:roundcube" text:style-name="Internet_20_link" text:visited-style-name="Visited_20_Internet_20_Link">Roundcube Webmail</text:a></text:span><text:bookmark text:name="en:about:latest"/> | <text:a xlink:type="simple" xlink:href="https://net.nthu.edu.tw/netsys/en:about:history" text:style-name="Internet_20_link" text:visited-style-name="Visited_20_Internet_20_Link">History</text:a></text:p>
        </text:list-item>
      </text:list>
      <text:h text:style-name="Heading_20_1" text:outline-level="1"><text:bookmark-start text:name="__RefHeading___latest_news_1"/><text:bookmark-start text:name="latest_news"/>Latest News<text:bookmark-end text:name="__RefHeading___latest_news_1"/><text:bookmark-end text:name="latest_new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<text:span text:style-name="Source_20_Text">&lt;nobr&gt;Label&lt;/nobr&gt;</text:span>  </text:p>
          </table:table-cell>
          <table:table-cell office:value-type="string" table:style-name="tableheader">
            <text:p text:style-name="Table_20_Heading">  Title  </text:p>
          </table:table-cell>
        </table:table-row>
        <table:table-row>
          <table:table-cell office:value-type="string" table:style-name="tablecell">
            <text:p text:style-name="tablealignright">  2025/03/14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314_03" text:style-name="Internet_20_link" text:visited-style-name="Visited_20_Internet_20_Link">【Vulnerability Warning】A critical security vulnerability (CVE-2024-55590) has been discovered in FortiIsolator, a product under Fortinet.</text:a>  </text:p>
          </table:table-cell>
        </table:table-row>
        <table:table-row>
          <table:table-cell office:value-type="string" table:style-name="tablecell">
            <text:p text:style-name="tablealignright">  2025/03/14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314_02" text:style-name="Internet_20_link" text:visited-style-name="Visited_20_Internet_20_Link">【Vulnerability Warning】A critical security vulnerability (CVE-2024-52961) has been discovered in Fortinet's FortiSandbox.</text:a>  </text:p>
          </table:table-cell>
        </table:table-row>
        <table:table-row>
          <table:table-cell office:value-type="string" table:style-name="tablecell">
            <text:p text:style-name="tablealignright">  2025/03/14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314_01" text:style-name="Internet_20_link" text:visited-style-name="Visited_20_Internet_20_Link">【Vulnerability Warning】A critical security vulnerability (CVE-2023-37933) has been discovered in Fortinet's FortiADC.</text:a>  </text:p>
          </table:table-cell>
        </table:table-row>
        <table:table-row>
          <table:table-cell office:value-type="string" table:style-name="tablecell">
            <text:p text:style-name="tablealignright">  2025/03/10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310_03" text:style-name="Internet_20_link" text:visited-style-name="Visited_20_Internet_20_Link">【Vulnerability Warning】VMware has security vulnerabilities (CVE-2025-22224 and CVE-2025-22225). Please verify and apply patches as soon as possible.</text:a>  </text:p>
          </table:table-cell>
        </table:table-row>
        <table:table-row>
          <table:table-cell office:value-type="string" table:style-name="tablecell">
            <text:p text:style-name="tablealignright">  2025/02/25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25_02" text:style-name="Internet_20_link" text:visited-style-name="Visited_20_Internet_20_Link">【Vulnerability Warning】SonicWall SonicOS has a security vulnerability (CVE-2024-53704). Please verify and apply the necessary patch as soon as possible.</text:a>  </text:p>
          </table:table-cell>
        </table:table-row>
        <table:table-row>
          <table:table-cell office:value-type="string" table:style-name="tablecell">
            <text:p text:style-name="tablealignright">  2025/02/18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18_02" text:style-name="Internet_20_link" text:visited-style-name="Visited_20_Internet_20_Link">【Vulnerability Warning】Learning Digital Orca HCM	 has multiple critical cybersecurity vulnerabilities.</text:a>  </text:p>
          </table:table-cell>
        </table:table-row>
        <table:table-row>
          <table:table-cell office:value-type="string" table:style-name="tablecell">
            <text:p text:style-name="tablealignright">  2025/02/11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11_03" text:style-name="Internet_20_link" text:visited-style-name="Visited_20_Internet_20_Link">【Vulnerability Warning】F5 BIG-IP has a security vulnerability. Please verify and apply the necessary patch as soon as possible.</text:a>  </text:p>
          </table:table-cell>
        </table:table-row>
        <table:table-row>
          <table:table-cell office:value-type="string" table:style-name="tablecell">
            <text:p text:style-name="tablealignright">  2025/02/11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11_02" text:style-name="Internet_20_link" text:visited-style-name="Visited_20_Internet_20_Link">【Vulnerability Warning】Cisco ISE has a security vulnerability. Please verify and apply the necessary patch as soon as possible.</text:a>  </text:p>
          </table:table-cell>
        </table:table-row>
        <table:table-row>
          <table:table-cell office:value-type="string" table:style-name="tablecell">
            <text:p text:style-name="tablealignright">  2025/02/11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11_01" text:style-name="Internet_20_link" text:visited-style-name="Visited_20_Internet_20_Link">【Vulnerability Warning】Quanxun School Affairs System has a security vulnerability. Please verify and apply the necessary patch as soon as possible.</text:a>  </text:p>
          </table:table-cell>
        </table:table-row>
        <table:table-row>
          <table:table-cell office:value-type="string" table:style-name="tablecell">
            <text:p text:style-name="tablealignright">  2025/02/10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10_02" text:style-name="Internet_20_link" text:visited-style-name="Visited_20_Internet_20_Link">Campus Wireless Network Maintenance - Temporary Service Suspension Scheduled for February 14 (Friday) from 9:00 AM to 11:00 AM.</text:a>  </text:p>
          </table:table-cell>
        </table:table-row>
        <table:table-row>
          <table:table-cell office:value-type="string" table:style-name="tablecell">
            <text:p text:style-name="tablealignright">  2025/02/04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04_01" text:style-name="Internet_20_link" text:visited-style-name="Visited_20_Internet_20_Link">【Vulnerability Warning】SonicWall SMA1000 has a security vulnerability (CVE-2025-23006). Please verify and apply the necessary patch as soon as possible.</text:a>  </text:p>
          </table:table-cell>
        </table:table-row>
        <table:table-row>
          <table:table-cell office:value-type="string" table:style-name="tablecell">
            <text:p text:style-name="tablealignright">  2025/02/03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203_02" text:style-name="Internet_20_link" text:visited-style-name="Visited_20_Internet_20_Link">Maintenance service for the Nanda Campus network. Date: 12:00 PM - 1:00 PM, Friday, February 7, 2025</text:a>  </text:p>
          </table:table-cell>
        </table:table-row>
        <table:table-row>
          <table:table-cell office:value-type="string" table:style-name="tablecell">
            <text:p text:style-name="tablealignright">  2025/01/23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23_01" text:style-name="Internet_20_link" text:visited-style-name="Visited_20_Internet_20_Link">【Vulnerability Warning】There is an SQL Injection vulnerability in A+HRD by aEnrich Technology. Please verify and fix it as soon as possible.</text:a>  </text:p>
          </table:table-cell>
        </table:table-row>
        <table:table-row>
          <table:table-cell office:value-type="string" table:style-name="tablecell">
            <text:p text:style-name="tablealignright">  2025/01/21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21_01" text:style-name="Internet_20_link" text:visited-style-name="Visited_20_Internet_20_Link">【Vulnerability Warning】A security vulnerability (CVE-2024-55591) has been identified in Fortinet FortiOS and FortiProxy. Please verify and patch it as soon as possible.</text:a>  </text:p>
          </table:table-cell>
        </table:table-row>
        <table:table-row>
          <table:table-cell office:value-type="string" table:style-name="tablecell">
            <text:p text:style-name="tablealignright">  2025/01/16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16_03" text:style-name="Internet_20_link" text:visited-style-name="Visited_20_Internet_20_Link">Intermittent Service Interruption for Campus Wireless Network and Dormitory Network Management Website Due to Security Equipment Maintenance on January 20th (Monday), 9:00–10:00 AM.</text:a>  </text:p>
          </table:table-cell>
        </table:table-row>
        <table:table-row>
          <table:table-cell office:value-type="string" table:style-name="tablecell">
            <text:p text:style-name="tablealignright">  2025/01/16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16_02" text:style-name="Internet_20_link" text:visited-style-name="Visited_20_Internet_20_Link">【Vulnerability Warning】NetVision Information airPASS has multiple critical cybersecurity vulnerabilities.</text:a>  </text:p>
          </table:table-cell>
        </table:table-row>
        <table:table-row>
          <table:table-cell office:value-type="string" table:style-name="tablecell">
            <text:p text:style-name="tablealignright">  2025/01/15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15_01" text:style-name="Internet_20_link" text:visited-style-name="Visited_20_Internet_20_Link">【Vulnerability Warning】Some Ivanti products have security vulnerabilities (CVE-2025-0282). Please verify and apply patches as soon as possible.</text:a>  </text:p>
          </table:table-cell>
        </table:table-row>
        <table:table-row>
          <table:table-cell office:value-type="string" table:style-name="tablecell">
            <text:p text:style-name="tablealignright">  2025/01/15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6_02" text:style-name="Internet_20_link" text:visited-style-name="Visited_20_Internet_20_Link">The DormNet maintenance for the student dormitory of Cheng, Yi, Li and TsingC (2025/01/15)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2025/01/13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13_03" text:style-name="Internet_20_link" text:visited-style-name="Visited_20_Internet_20_Link">Wireless Network Service Restored as of 8:58 AM on January 13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 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2025/01/07 </text:p>
          </table:table-cell>
          <table:table-cell office:value-type="string" table:style-name="tablecell">
            <text:p text:style-name="tablealigncenter">  Service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7_02" text:style-name="Internet_20_link" text:visited-style-name="Visited_20_Internet_20_Link">Campus Wireless Network Maintenance - Temporary Service Suspension Scheduled for January 11 (Saturday) from 8:00 PM to Midnight</text:a>  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2025/01/03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3_01" text:style-name="Internet_20_link" text:visited-style-name="Visited_20_Internet_20_Link">The Internet Services will be temporarily interrupted at 12:00 PM - 1:00 PM on Wednesday, Jan 8</text:a>  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  <draw:frame draw:style-name="media" draw:name="7" text:anchor-type="as-char" draw:z-index="7" svg:width="1.1377083333333cm" svg:height="0.29104166666667cm"><draw:image xlink:href="Pictures/a46ed57ab2c198e8ed6617fda0b75fd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right">  2025/01/02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2_03" text:style-name="Internet_20_link" text:visited-style-name="Visited_20_Internet_20_Link">【Vulnerability Warning】2100 Technology Electronic Official Document Management System has a security vulnerability.</text:a>  </text:p>
          </table:table-cell>
        </table:table-row>
        <table:table-row>
          <table:table-cell office:value-type="string" table:style-name="tablecell">
            <text:p text:style-name="tablealignright">  2025/01/02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2_02" text:style-name="Internet_20_link" text:visited-style-name="Visited_20_Internet_20_Link">【Vulnerability Warning】Quanta Computer QOCA aim has a security vulnerability.</text:a>  </text:p>
          </table:table-cell>
        </table:table-row>
        <table:table-row>
          <table:table-cell office:value-type="string" table:style-name="tablecell">
            <text:p text:style-name="tablealignright">  2025/01/02 </text:p>
          </table:table-cell>
          <table:table-cell office:value-type="string" table:style-name="tablecell">
            <text:p text:style-name="tablealigncenter">  campus  </text:p>
          </table:table-cell>
          <table:table-cell office:value-type="string" table:style-name="tablecell">
            <text:p text:style-name="tablealignleft"> <text:a xlink:type="simple" xlink:href="https://net.nthu.edu.tw/netsys/en:mailing:announcement:20250102_01" text:style-name="Internet_20_link" text:visited-style-name="Visited_20_Internet_20_Link">【Vulnerability Warning】Changing Information Technology CGFIDO has two high-risk security vulnerabilities.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about:latest</dc:title>
  </office:meta>
</office:document-meta>
</file>