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bout:contact"/><text:bookmark-start text:name="__RefHeading___contact_us_1"/><text:bookmark-start text:name="contact_us"/>Contact Us<text:bookmark-end text:name="__RefHeading___contact_us_1"/><text:bookmark-end text:name="contact_us"/></text:h>
      <text:p text:style-name="Text_20_body">If you have any question or feedback, welcome you call or mail to us. If you mail to us please leave your name and phone number. Thank you. <text:line-break/>In order to provide our best services we suggest that you call us during the working hours. Thank you!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Service hours  </text:p>
          </table:table-cell>
          <table:table-cell office:value-type="string" table:style-name="tableheader">
            <text:p text:style-name="Table_20_Heading">  Service numbers  </text:p>
          </table:table-cell>
          <table:table-cell office:value-type="string" table:style-name="tableheader">
            <text:p text:style-name="Table_20_Heading">  Service email addresses  </text:p>
          </table:table-cell>
        </table:table-row>
        <table:table-row>
          <table:table-cell office:value-type="string" table:style-name="tablecell">
            <text:p text:style-name="tablealignleft"> ※Regular Semester <text:line-break/>Monday～Friday：08:00-20:00 <text:line-break/>Saturday：08:00-12:00 <text:line-break/>Sunday / Holidays：Closed <text:line-break/>※Winter / Summer Vacation <text:line-break/>Monday～Friday：08:00-17:00 <text:line-break/>Weekends and Holidays：Closed <text:line-break/>Please pay attention to C.C.C. announcement for any updates  </text:p>
          </table:table-cell>
          <table:table-cell office:value-type="string" table:style-name="tablecell">
            <text:p text:style-name="tablealignleft"> <text:span text:style-name="Strong_20_Emphasis">Ext. 31000 <text:line-break/>　　（CCC Information  Desk, 2F,  General Building II）</text:span> </text:p>
          </table:table-cell>
          <table:table-cell office:value-type="string" table:style-name="tablecell">
            <text:p text:style-name="tablealignleft"> <text:a xlink:type="simple" xlink:href="mailto:service@cc.nthu.edu.tw" text:style-name="Internet_20_link" text:visited-style-name="Visited_20_Internet_20_Link">service@cc.nthu.edu.tw</text:a>  </text:p>
          </table:table-cell>
        </table:table-row>
        <table:table-row>
          <table:table-cell office:value-type="string" table:style-name="tablecell" table:number-rows-spanned="3">
            <text:p text:style-name="tablealignleft"> Monday - Friday <text:line-break/>08:30-12:00 <text:line-break/>13:30-17:00  </text:p>
          </table:table-cell>
          <table:table-cell office:value-type="string" table:style-name="tablecell">
            <text:p text:style-name="tablealignleft"> Ext. 31178 <text:line-break/>　　（for dormitory network service） </text:p>
          </table:table-cell>
          <table:table-cell office:value-type="string" table:style-name="tablecell">
            <text:p text:style-name="tablealignleft"> <text:a xlink:type="simple" xlink:href="mailto:dorms@cc.nthu.edu.tw" text:style-name="Internet_20_link" text:visited-style-name="Visited_20_Internet_20_Link">dorms@cc.nthu.edu.tw</text:a>  </text:p>
          </table:table-cell>
        </table:table-row>
        <table:table-row>
          <table:table-cell office:value-type="string" table:style-name="tablecell">
            <text:p text:style-name="tablealignleft"> Ext. 31235 <text:line-break/>　　（for wireless network service） </text:p>
          </table:table-cell>
          <table:table-cell office:value-type="string" table:style-name="tablecell">
            <text:p text:style-name="tablealignleft"> <text:a xlink:type="simple" xlink:href="mailto:wlan@cc.nthu.edu.tw" text:style-name="Internet_20_link" text:visited-style-name="Visited_20_Internet_20_Link">wlan@cc.nthu.edu.tw</text:a>  </text:p>
          </table:table-cell>
        </table:table-row>
        <table:table-row>
          <table:table-cell office:value-type="string" table:style-name="tablecell">
            <text:p text:style-name="tablealignleft"> Ext. 31096 <text:line-break/>　　（for telephone system service）<text:line-break/>Extension malfunction response: from campus switchboard, dial 36161.
  </text:p>
          </table:table-cell>
          <table:table-cell office:value-type="string" table:style-name="tablecell"/>
        </table:table-row>
      </table:table>
      <text:p text:style-name="Text_20_body">* Telephone number：03-5715131 </text:p>
      <text:p text:style-name="Text_20_body">* VoIP number：930-50000；Or 930 and extension number</text:p>
      <text:p text:style-name="Preformatted_20_Text">For example：Ext.31000, please dail 930-31000</text:p>
      <text:p text:style-name="Text_20_body">
<text:span text:style-name="Source_20_Text">&lt;script type="text/javascript" src="lib/tpl/net/js/jquery.tooltip.js"&gt;&lt;/script&gt;&lt;script type="text/javascript" src="lib/tpl/net/js/tooltip.js"&gt;&lt;/scrip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about:contact</dc:title>
  </office:meta>
</office:document-meta>
</file>