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6ed57ab2c198e8ed6617fda0b75fd6.png"/>
  <manifest:file-entry manifest:media-type="image/png" manifest:full-path="Pictures/c61071d1083894d98d67b2ed37caa7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  <style:style style:name="PluginODTAutoStyle_Text_2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rmnet"/><text:bookmark-start text:name="__RefHeading___學生宿舍網路服務_1"/><text:bookmark-start text:name="學生宿舍網路服務"/>學生宿舍網路服務<text:bookmark-end text:name="__RefHeading___學生宿舍網路服務_1"/><text:bookmark-end text:name="學生宿舍網路服務"/></text:h>
      <text:h text:style-name="Heading_20_2" text:outline-level="2"><text:bookmark-start text:name="__RefHeading___簡介_2"/><text:bookmark-start text:name="簡介"/>簡介<text:bookmark-end text:name="__RefHeading___簡介_2"/><text:bookmark-end text:name="簡介"/></text:h>
      <text:list text:style-name="Numbering_20_1" text:continue-numbering="false">
        <text:list-item>
          <text:p text:style-name="FirstListParagraph_Numbering_20_1_Content"> <text:a xlink:type="simple" xlink:href="https://net.nthu.edu.tw/netsys/dormnet:main" text:style-name="Internet_20_link" text:visited-style-name="Visited_20_Internet_20_Link">認識學生宿舍網路服務及申請宿網步驟說明</text:a>  <draw:frame draw:style-name="media" draw:name="0" text:anchor-type="as-char" draw:z-index="0" svg:width="1.1377083333333cm" svg:height="0.29104166666667cm"><draw:image xlink:href="Pictures/a46ed57ab2c198e8ed6617fda0b75fd6.png" xlink:type="simple" xlink:show="embed" xlink:actuate="onLoad"/></draw:frame>  </text:p>
        </text:list-item>
        <text:list-item>
          <text:p text:style-name="Numbering_20_1_Content"> <text:a xlink:type="simple" xlink:href="https://net.nthu.edu.tw/netsys/faq#dormnet" text:style-name="Internet_20_link" text:visited-style-name="Visited_20_Internet_20_Link">常見學生宿舍網路問題</text:a></text:p>
        </text:list-item>
        <text:list-item>
          <text:p text:style-name="Numbering_20_1_Content"> <text:a xlink:type="simple" xlink:href="https://dormnet.nthu.edu.tw" text:style-name="Internet_20_link" text:visited-style-name="Visited_20_Internet_20_Link">線上申請學生宿舍網路</text:a>～<text:span text:style-name="PluginODTAutoStyle_Text_1">請注意：</text:span><text:a xlink:type="simple" xlink:href="https://net.nthu.edu.tw/netsys/mailing:announcement:20231110_01" text:style-name="Internet_20_link" text:visited-style-name="Visited_20_Internet_20_Link">申請系統僅限清華大學校內IP位址存取</text:a>(<text:a xlink:type="simple" xlink:href="https://net.nthu.edu.tw/netsys/faq:domitory_net_apply_sample" text:style-name="Internet_20_link" text:visited-style-name="Visited_20_Internet_20_Link">申請範例</text:a>)</text:p>
        </text:list-item>
        <text:list-item>
          <text:p text:style-name="Numbering_20_1_Content"> <text:a xlink:type="simple" xlink:href="https://net.nthu.edu.tw/netsys/online#dormnet" text:style-name="Internet_20_link" text:visited-style-name="Visited_20_Internet_20_Link">使用狀態查詢</text:a>～<text:span text:style-name="PluginODTAutoStyle_Text_2">請注意：</text:span><text:a xlink:type="simple" xlink:href="https://net.nthu.edu.tw/netsys/mailing:announcement:20231110_01" text:style-name="Internet_20_link" text:visited-style-name="Visited_20_Internet_20_Link">狀態查詢系統僅限清華大學校內IP位址存取</text:a></text:p>
        </text:list-item>
        <text:list-item>
          <text:p text:style-name="LastListParagraph_Numbering_20_1_Content"> <text:a xlink:type="simple" xlink:href="https://net.nthu.edu.tw/netsys/faq:domitory_net_apply_prepostgraduate" text:style-name="Internet_20_link" text:visited-style-name="Visited_20_Internet_20_Link">尚未註冊的『(準)研究所新生』請先看這裡</text:a> <draw:frame draw:style-name="media" draw:name="1" text:anchor-type="as-char" draw:z-index="1" svg:width="1.1377083333333cm" svg:height="0.29104166666667cm"><draw:image xlink:href="Pictures/a46ed57ab2c198e8ed6617fda0b75fd6.png" xlink:type="simple" xlink:show="embed" xlink:actuate="onLoad"/></draw:frame></text:p>
        </text:list-item>
      </text:list>
      <text:h text:style-name="Heading_20_2" text:outline-level="2"><text:bookmark-start text:name="__RefHeading___學生宿舍網路帳號申請及異動_3"/><text:bookmark-start text:name="學生宿舍網路帳號申請及異動"/>學生宿舍網路帳號申請及異動<text:bookmark-end text:name="__RefHeading___學生宿舍網路帳號申請及異動_3"/><text:bookmark-end text:name="學生宿舍網路帳號申請及異動"/></text:h>
      <text:p text:style-name="Text_20_body">詳細資訊請參閱 <text:a xlink:type="simple" xlink:href="https://net.nthu.edu.tw/netsys/faq:domitory_net_ua_apply" text:style-name="Internet_20_link" text:visited-style-name="Visited_20_Internet_20_Link">學生宿舍網路帳號申請</text:a></text:p>
      <text:h text:style-name="Heading_20_2" text:outline-level="2"><text:bookmark-start text:name="__RefHeading___學生宿舍網路之不當網路資訊處理_4"/><text:bookmark-start text:name="學生宿舍網路之不當網路資訊處理"/>學生宿舍網路之不當網路資訊處理<text:bookmark-end text:name="__RefHeading___學生宿舍網路之不當網路資訊處理_4"/><text:bookmark-end text:name="學生宿舍網路之不當網路資訊處理"/></text:h>
      <text:list text:style-name="Numbering_20_1" text:continue-numbering="false">
        <text:list-item>
          <text:p text:style-name="FirstListParagraph_Numbering_20_1_Content"> <text:a xlink:type="simple" xlink:href="https://net.nthu.edu.tw/netsys/dormnet:ip_blocked" text:style-name="Internet_20_link" text:visited-style-name="Visited_20_Internet_20_Link">學生宿舍網路之不當網路資訊處理流程</text:a> <draw:frame draw:style-name="media" draw:name="2" text:anchor-type="as-char" draw:z-index="2" svg:width="1.1377083333333cm" svg:height="0.29104166666667cm"><draw:image xlink:href="Pictures/a46ed57ab2c198e8ed6617fda0b75fd6.png" xlink:type="simple" xlink:show="embed" xlink:actuate="onLoad"/></draw:frame>  </text:p>
        </text:list-item>
        <text:list-item>
          <text:p text:style-name="LastListParagraph_Numbering_20_1_Content"> <text:a xlink:type="simple" xlink:href="https://net.nthu.edu.tw/netsys/security:netguard" text:style-name="Internet_20_link" text:visited-style-name="Visited_20_Internet_20_Link">不當網路資訊</text:a></text:p>
        </text:list-item>
      </text:list>
      <text:h text:style-name="Heading_20_2" text:outline-level="2"><text:bookmark-start text:name="__RefHeading___短期交換學生之帳號管理_5"/><text:bookmark-start text:name="短期交換學生之帳號管理"/>短期交換學生之帳號管理<text:bookmark-end text:name="__RefHeading___短期交換學生之帳號管理_5"/><text:bookmark-end text:name="短期交換學生之帳號管理"/></text:h>
      <text:p text:style-name="Text_20_body"><text:a xlink:type="simple" xlink:href="https://net.nthu.edu.tw/netsys/faq:dormitory_shortuse" text:style-name="Internet_20_link" text:visited-style-name="Visited_20_Internet_20_Link">短期交換學生如何申請學生宿舍網路？</text:a> <draw:frame draw:style-name="media" draw:name="3" text:anchor-type="as-char" draw:z-index="3" svg:width="1.1377083333333cm" svg:height="0.29104166666667cm"><draw:image xlink:href="Pictures/a46ed57ab2c198e8ed6617fda0b75fd6.png" xlink:type="simple" xlink:show="embed" xlink:actuate="onLoad"/></draw:frame></text:p>
      <text:h text:style-name="Heading_20_2" text:outline-level="2"><text:bookmark-start text:name="__RefHeading___常見問題_6"/><text:bookmark-start text:name="常見問題"/>常見問題<text:bookmark-end text:name="__RefHeading___常見問題_6"/><text:bookmark-end text:name="常見問題"/></text:h>
      <text:list text:style-name="Numbering_20_1" text:continue-numbering="false">
        <text:list-item>
          <text:p text:style-name="FirstListParagraph_Numbering_20_1_Content"> <text:a xlink:type="simple" xlink:href="https://net.nthu.edu.tw/netsys/faq:domitory_net_pcri" text:style-name="Internet_20_link" text:visited-style-name="Visited_20_Internet_20_Link">請尊重智慧財產權，勿下載版權保護軟體。</text:a></text:p>
        </text:list-item>
        <text:list-item>
          <text:p text:style-name="Numbering_20_1_Content"> <text:a xlink:type="simple" xlink:href="https://net.nthu.edu.tw/netsys/faq:domitory_net_apply" text:style-name="Internet_20_link" text:visited-style-name="Visited_20_Internet_20_Link">如何申請學生宿舍網路？</text:a></text:p>
        </text:list-item>
        <text:list-item>
          <text:p text:style-name="Numbering_20_1_Content"> <text:a xlink:type="simple" xlink:href="https://net.nthu.edu.tw/netsys/mailing:announcement:20231110_01" text:style-name="Internet_20_link" text:visited-style-name="Visited_20_Internet_20_Link">無法連上申請宿網的網站？</text:a><draw:frame draw:style-name="media" draw:name="4" text:anchor-type="as-char" draw:z-index="4" svg:width="0.555625cm" svg:height="0.29104166666667cm"><draw:image xlink:href="Pictures/c61071d1083894d98d67b2ed37caa7d3.png" xlink:type="simple" xlink:show="embed" xlink:actuate="onLoad"/></draw:frame>  <draw:frame draw:style-name="media" draw:name="5" text:anchor-type="as-char" draw:z-index="5" svg:width="1.1377083333333cm" svg:height="0.29104166666667cm"><draw:image xlink:href="Pictures/a46ed57ab2c198e8ed6617fda0b75fd6.png" xlink:type="simple" xlink:show="embed" xlink:actuate="onLoad"/></draw:frame></text:p>
        </text:list-item>
        <text:list-item>
          <text:p text:style-name="Numbering_20_1_Content"> <text:a xlink:type="simple" xlink:href="https://net.nthu.edu.tw/netsys/faq:domitory_net_ua_apply" text:style-name="Internet_20_link" text:visited-style-name="Visited_20_Internet_20_Link">宿網帳號要怎麼申請？</text:a></text:p>
        </text:list-item>
        <text:list-item>
          <text:p text:style-name="Numbering_20_1_Content"> <text:a xlink:type="simple" xlink:href="https://net.nthu.edu.tw/netsys/faq:domitory_net_apply_sample" text:style-name="Internet_20_link" text:visited-style-name="Visited_20_Internet_20_Link">如何申請宿網的步驟說明？</text:a></text:p>
        </text:list-item>
        <text:list-item>
          <text:p text:style-name="Numbering_20_1_Content"> <text:a xlink:type="simple" xlink:href="https://net.nthu.edu.tw/netsys/faq:domitory_network_config" text:style-name="Internet_20_link" text:visited-style-name="Visited_20_Internet_20_Link">如何設定網路TCP/IP？</text:a></text:p>
        </text:list-item>
        <text:list-item>
          <text:p text:style-name="Numbering_20_1_Content"> <text:a xlink:type="simple" xlink:href="https://net.nthu.edu.tw/netsys/faq:domitory_network_adapter_reinstall" text:style-name="Internet_20_link" text:visited-style-name="Visited_20_Internet_20_Link">我的IP都設定好了，卻出現「無法辨識的網路」，該怎麼解決？</text:a></text:p>
        </text:list-item>
        <text:list-item>
          <text:p text:style-name="Numbering_20_1_Content"> <text:a xlink:type="simple" xlink:href="https://net.nthu.edu.tw/netsys/faq:domitory_network_reset_all" text:style-name="Internet_20_link" text:visited-style-name="Visited_20_Internet_20_Link">如何重新設定網路介面卡？</text:a></text:p>
        </text:list-item>
        <text:list-item>
          <text:p text:style-name="Numbering_20_1_Content"> <text:a xlink:type="simple" xlink:href="https://net.nthu.edu.tw/netsys/faq:domitory_net_useless" text:style-name="Internet_20_link" text:visited-style-name="Visited_20_Internet_20_Link">使用宿網，突然不通怎麼辦？</text:a></text:p>
        </text:list-item>
        <text:list-item>
          <text:p text:style-name="Numbering_20_1_Content"> <text:a xlink:type="simple" xlink:href="https://net.nthu.edu.tw/netsys/faq:domitory_net_ip_forget" text:style-name="Internet_20_link" text:visited-style-name="Visited_20_Internet_20_Link">我的電腦已經重灌，但是忘記網路設定值怎麼辦，如何得知TCP/IP？</text:a></text:p>
        </text:list-item>
        <text:list-item>
          <text:p text:style-name="Numbering_20_1_Content"> <text:a xlink:type="simple" xlink:href="https://net.nthu.edu.tw/netsys/network:traffic:abtraff" text:style-name="Internet_20_link" text:visited-style-name="Visited_20_Internet_20_Link">哪裡查學生宿舍區網路交通流量統計表？</text:a></text:p>
        </text:list-item>
        <text:list-item>
          <text:p text:style-name="Numbering_20_1_Content"> <text:a xlink:type="simple" xlink:href="https://net.nthu.edu.tw/netsys/network:backbone#校內網路" text:style-name="Internet_20_link" text:visited-style-name="Visited_20_Internet_20_Link">哪裡查校內網路交通流量統計表？</text:a></text:p>
        </text:list-item>
        <text:list-item>
          <text:p text:style-name="Numbering_20_1_Content"> <text:a xlink:type="simple" xlink:href="https://net.nthu.edu.tw/netsys/faq:domitory_net_status" text:style-name="Internet_20_link" text:visited-style-name="Visited_20_Internet_20_Link">如何得知我的宿網連線狀況？</text:a></text:p>
        </text:list-item>
        <text:list-item>
          <text:p text:style-name="Numbering_20_1_Content"> <text:a xlink:type="simple" xlink:href="https://net.nthu.edu.tw/netsys/faq:domitory_net_display" text:style-name="Internet_20_link" text:visited-style-name="Visited_20_Internet_20_Link">我已候補上了宿舍的床位，新公佈的住宿名單也有我的名字，為何宿網申請系統卻顯示我的網路埠以被其他同學申請？</text:a></text:p>
        </text:list-item>
        <text:list-item>
          <text:p text:style-name="Numbering_20_1_Content"> <text:a xlink:type="simple" xlink:href="https://net.nthu.edu.tw/netsys/faq:domitory_net_display2" text:style-name="Internet_20_link" text:visited-style-name="Visited_20_Internet_20_Link">我已申請更換宿舍房間，為何宿網申請系統卻顯示我的網路埠以被其他同學申請？</text:a></text:p>
        </text:list-item>
        <text:list-item>
          <text:p text:style-name="Numbering_20_1_Content"> <text:a xlink:type="simple" xlink:href="https://net.nthu.edu.tw/netsys/faq:domitory_net_charge" text:style-name="Internet_20_link" text:visited-style-name="Visited_20_Internet_20_Link">申請宿舍網路使用須繳多少元？</text:a></text:p>
        </text:list-item>
        <text:list-item>
          <text:p text:style-name="Numbering_20_1_Content"> <text:a xlink:type="simple" xlink:href="https://net.nthu.edu.tw/netsys/faq:domitory_net_charge2" text:style-name="Internet_20_link" text:visited-style-name="Visited_20_Internet_20_Link">不申請使用宿網需要繳錢嗎？</text:a></text:p>
        </text:list-item>
        <text:list-item>
          <text:p text:style-name="Numbering_20_1_Content"> <text:a xlink:type="simple" xlink:href="https://net.nthu.edu.tw/netsys/faq:domitory_net_apply_prepostgraduate" text:style-name="Internet_20_link" text:visited-style-name="Visited_20_Internet_20_Link">我是尚未註冊的準研究生，暑期需要使用學生宿舍網路，但我沒有申請宿網的帳號和密碼，我該如何辦理？？</text:a></text:p>
        </text:list-item>
        <text:list-item>
          <text:p text:style-name="Numbering_20_1_Content"> <text:a xlink:type="simple" xlink:href="https://net.nthu.edu.tw/netsys/faq:domitory_net_apply_fee_in_summer" text:style-name="Internet_20_link" text:visited-style-name="Visited_20_Internet_20_Link">暑假申請使用學生宿舍網路，該如何繳費？</text:a></text:p>
        </text:list-item>
        <text:list-item>
          <text:p text:style-name="Numbering_20_1_Content"> <text:a xlink:type="simple" xlink:href="https://net.nthu.edu.tw/netsys/faq:dormitory_shortuse" text:style-name="Internet_20_link" text:visited-style-name="Visited_20_Internet_20_Link">短期交換學生如何申請學生宿舍網路？</text:a></text:p>
        </text:list-item>
        <text:list-item>
          <text:p text:style-name="Numbering_20_1_Content"> <text:a xlink:type="simple" xlink:href="https://net.nthu.edu.tw/netsys/faq:dormitory_net_router_acl" text:style-name="Internet_20_link" text:visited-style-name="Visited_20_Internet_20_Link">網路IP分享器如何限制外部存取？</text:a></text:p>
        </text:list-item>
        <text:list-item>
          <text:p text:style-name="Numbering_20_1_Content"> <text:a xlink:type="simple" xlink:href="https://net.nthu.edu.tw/netsys/faq:dormitory_net_defender_acl" text:style-name="Internet_20_link" text:visited-style-name="Visited_20_Internet_20_Link">使用Windows11內建Defender限制IP連線</text:a> </text:p>
        </text:list-item>
        <text:list-item>
          <text:p text:style-name="Numbering_20_1_Content"> <text:span text:style-name="del"><text:a xlink:type="simple" xlink:href="https://net.nthu.edu.tw/netsys/faq:domitory_net_ip_conflict" text:style-name="Internet_20_link" text:visited-style-name="Visited_20_Internet_20_Link">我的IP跟別人相衝怎麼辦(有人盜用我的IP)？</text:a></text:span> </text:p>
        </text:list-item>
        <text:list-item>
          <text:p text:style-name="Numbering_20_1_Content"> <text:span text:style-name="del"><text:a xlink:type="simple" xlink:href="https://net.nthu.edu.tw/netsys/faq:domitory_mac_address_query" text:style-name="Internet_20_link" text:visited-style-name="Visited_20_Internet_20_Link">如何查詢網路卡號(Mac Address)？</text:a></text:span></text:p>
        </text:list-item>
        <text:list-item>
          <text:p text:style-name="LastListParagraph_Numbering_20_1_Content"> <text:span text:style-name="del"><text:a xlink:type="simple" xlink:href="https://net.nthu.edu.tw/netsys/faq:net_mac_ip" text:style-name="Internet_20_link" text:visited-style-name="Visited_20_Internet_20_Link">如何查詢我的網路卡卡號？(Windows XP)</text:a></text:span> </text:p>
        </text:list-item>
      </text:list>
      <text:h text:style-name="Heading_20_2" text:outline-level="2"><text:bookmark-start text:name="__RefHeading___聯絡我們_7"/><text:bookmark-start text:name="聯絡我們"/>聯絡我們<text:bookmark-end text:name="__RefHeading___聯絡我們_7"/><text:bookmark-end text:name="聯絡我們"/></text:h>
      <text:p text:style-name="Text_20_body"><text:a xlink:type="simple" xlink:href="mailto:dorms@cc.nthu.edu.tw" text:style-name="Internet_20_link" text:visited-style-name="Visited_20_Internet_20_Link">管理者信箱</text:a> <text:line-break/>
校本部分機：31178 <text:line-break/>
南大校區分機:76405或7640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  <style:style style:name="PluginODTAutoStyle_Text_2" style:family="text">
      <style:text-properties fo:color="#ff00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dormnet</dc:title>
  </office:meta>
</office:document-meta>
</file>