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"/><text:bookmark-start text:name="__RefHeading___學生宿舍網路服務_1"/><text:bookmark-start text:name="學生宿舍網路服務"/>學生宿舍網路服務<text:bookmark-end text:name="__RefHeading___學生宿舍網路服務_1"/><text:bookmark-end text:name="學生宿舍網路服務"/></text:h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list text:style-name="Numbering_20_1" text:continue-numbering="false">
        <text:list-item>
          <text:p text:style-name="FirstListParagraph_Numbering_20_1_Content"> <text:a xlink:type="simple" xlink:href="https://net.nthu.edu.tw/netsys/dormnet:main" text:style-name="Internet_20_link" text:visited-style-name="Visited_20_Internet_20_Link">認識學生宿舍網路服務及申請宿網步驟說明</text:a> 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Numbering_20_1_Content"> <text:a xlink:type="simple" xlink:href="https://net.nthu.edu.tw/netsys/faq#dormnet" text:style-name="Internet_20_link" text:visited-style-name="Visited_20_Internet_20_Link">常見學生宿舍網路問題</text:a></text:p>
        </text:list-item>
        <text:list-item>
          <text:p text:style-name="Numbering_20_1_Content"> <text:a xlink:type="simple" xlink:href="https://dormnet.nthu.edu.tw/~dormnet/cgi-bin/AP/A1.pl" text:style-name="Internet_20_link" text:visited-style-name="Visited_20_Internet_20_Link">線上申請學生宿舍網路</text:a>|<text:a xlink:type="simple" xlink:href="https://net.nthu.edu.tw/netsys/mailing:announcement:20231110_01" text:style-name="Internet_20_link" text:visited-style-name="Visited_20_Internet_20_Link">限清華大學IP使用</text:a>(<text:a xlink:type="simple" xlink:href="https://net.nthu.edu.tw/netsys/faq:domitory_net_apply_sample" text:style-name="Internet_20_link" text:visited-style-name="Visited_20_Internet_20_Link">申請範例</text:a>)</text:p>
        </text:list-item>
        <text:list-item>
          <text:p text:style-name="Numbering_20_1_Content"> <text:a xlink:type="simple" xlink:href="https://net.nthu.edu.tw/netsys/online#dormnet" text:style-name="Internet_20_link" text:visited-style-name="Visited_20_Internet_20_Link">使用狀態查詢</text:a>|<text:a xlink:type="simple" xlink:href="https://net.nthu.edu.tw/netsys/mailing:announcement:20231110_01" text:style-name="Internet_20_link" text:visited-style-name="Visited_20_Internet_20_Link">限清華大學IP使用</text:a></text:p>
        </text:list-item>
        <text:list-item>
          <text:p text:style-name="LastListParagraph_Numbering_20_1_Content"> <text:a xlink:type="simple" xlink:href="http://dormnet.nthu.edu.tw" text:style-name="Internet_20_link" text:visited-style-name="Visited_20_Internet_20_Link">學生宿舍網路管理系統</text:a>|<text:a xlink:type="simple" xlink:href="https://net.nthu.edu.tw/netsys/mailing:announcement:20231110_01" text:style-name="Internet_20_link" text:visited-style-name="Visited_20_Internet_20_Link">限清華大學IP使用</text:a></text:p>
        </text:list-item>
      </text:list>
      <text:h text:style-name="Heading_20_2" text:outline-level="2"><text:bookmark-start text:name="__RefHeading___學生宿舍網路帳號申請及異動_3"/><text:bookmark-start text:name="學生宿舍網路帳號申請及異動"/>學生宿舍網路帳號申請及異動<text:bookmark-end text:name="__RefHeading___學生宿舍網路帳號申請及異動_3"/><text:bookmark-end text:name="學生宿舍網路帳號申請及異動"/></text:h>
      <text:p text:style-name="Text_20_body">詳細資訊請參閱 <text:a xlink:type="simple" xlink:href="https://net.nthu.edu.tw/netsys/faq:domitory_net_ua_apply" text:style-name="Internet_20_link" text:visited-style-name="Visited_20_Internet_20_Link">學生宿舍網路帳號申請</text:a></text:p>
      <text:h text:style-name="Heading_20_2" text:outline-level="2"><text:bookmark-start text:name="__RefHeading___學生宿舍網路之不當網路資訊處理_4"/><text:bookmark-start text:name="學生宿舍網路之不當網路資訊處理"/>學生宿舍網路之不當網路資訊處理<text:bookmark-end text:name="__RefHeading___學生宿舍網路之不當網路資訊處理_4"/><text:bookmark-end text:name="學生宿舍網路之不當網路資訊處理"/></text:h>
      <text:list text:style-name="Numbering_20_1" text:continue-numbering="false">
        <text:list-item>
          <text:p text:style-name="FirstListParagraph_Numbering_20_1_Content"> <text:a xlink:type="simple" xlink:href="https://net.nthu.edu.tw/netsys/dormnet:ip_blocked" text:style-name="Internet_20_link" text:visited-style-name="Visited_20_Internet_20_Link">學生宿舍網路之不當網路資訊處理流程</text:a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LastListParagraph_Numbering_20_1_Content"> <text:a xlink:type="simple" xlink:href="https://net.nthu.edu.tw/netsys/security:netguard" text:style-name="Internet_20_link" text:visited-style-name="Visited_20_Internet_20_Link">不當網路資訊</text:a></text:p>
        </text:list-item>
      </text:list>
      <text:h text:style-name="Heading_20_2" text:outline-level="2"><text:bookmark-start text:name="__RefHeading___短期交換學生之帳號管理_5"/><text:bookmark-start text:name="短期交換學生之帳號管理"/>短期交換學生之帳號管理<text:bookmark-end text:name="__RefHeading___短期交換學生之帳號管理_5"/><text:bookmark-end text:name="短期交換學生之帳號管理"/></text:h>
      <text:p text:style-name="Text_20_body"><text:a xlink:type="simple" xlink:href="https://net.nthu.edu.tw/netsys/faq:dormitory_shortuse" text:style-name="Internet_20_link" text:visited-style-name="Visited_20_Internet_20_Link">短期交換學生如何申請學生宿舍網路？</text:a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/text:p>
      <text:h text:style-name="Heading_20_2" text:outline-level="2"><text:bookmark-start text:name="__RefHeading___常見問題_6"/><text:bookmark-start text:name="常見問題"/>常見問題<text:bookmark-end text:name="__RefHeading___常見問題_6"/><text:bookmark-end text:name="常見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net_pcri" text:style-name="Internet_20_link" text:visited-style-name="Visited_20_Internet_20_Link">請尊重智慧財產權，勿下載版權保護軟體。</text:a></text:p>
        </text:list-item>
        <text:list-item>
          <text:p text:style-name="Numbering_20_1_Content"> <text:a xlink:type="simple" xlink:href="https://net.nthu.edu.tw/netsys/faq:domitory_net_apply" text:style-name="Internet_20_link" text:visited-style-name="Visited_20_Internet_20_Link">如何申請學生宿舍網路？</text:a></text:p>
        </text:list-item>
        <text:list-item>
          <text:p text:style-name="Numbering_20_1_Content"> <text:a xlink:type="simple" xlink:href="https://net.nthu.edu.tw/netsys/mailing:announcement:20231110_01" text:style-name="Internet_20_link" text:visited-style-name="Visited_20_Internet_20_Link">無法連上申請宿網的網站？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  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faq:domitory_net_ua_apply" text:style-name="Internet_20_link" text:visited-style-name="Visited_20_Internet_20_Link">宿網帳號要怎麼申請？</text:a></text:p>
        </text:list-item>
        <text:list-item>
          <text:p text:style-name="Numbering_20_1_Content"> <text:a xlink:type="simple" xlink:href="https://net.nthu.edu.tw/netsys/faq:domitory_net_apply_sample" text:style-name="Internet_20_link" text:visited-style-name="Visited_20_Internet_20_Link">如何申請宿網的步驟說明？</text:a></text:p>
        </text:list-item>
        <text:list-item>
          <text:p text:style-name="Numbering_20_1_Content"> <text:a xlink:type="simple" xlink:href="https://net.nthu.edu.tw/netsys/faq:domitory_mac_address_query" text:style-name="Internet_20_link" text:visited-style-name="Visited_20_Internet_20_Link">如何查詢網路卡號(Mac Address)？</text:a></text:p>
        </text:list-item>
        <text:list-item>
          <text:p text:style-name="Numbering_20_1_Content"> <text:a xlink:type="simple" xlink:href="https://net.nthu.edu.tw/netsys/faq:domitory_network_config" text:style-name="Internet_20_link" text:visited-style-name="Visited_20_Internet_20_Link">如何設定網路TCP/IP？</text:a></text:p>
        </text:list-item>
        <text:list-item>
          <text:p text:style-name="Numbering_20_1_Content"> <text:a xlink:type="simple" xlink:href="https://net.nthu.edu.tw/netsys/faq:domitory_network_adapter_reinstall" text:style-name="Internet_20_link" text:visited-style-name="Visited_20_Internet_20_Link">我的IP都設定好了，卻出現「無法辨識的網路」，該怎麼解決？</text:a></text:p>
        </text:list-item>
        <text:list-item>
          <text:p text:style-name="Numbering_20_1_Content"> <text:a xlink:type="simple" xlink:href="https://net.nthu.edu.tw/netsys/faq:domitory_network_reset_all" text:style-name="Internet_20_link" text:visited-style-name="Visited_20_Internet_20_Link">如何重新設定網路介面卡？</text:a></text:p>
        </text:list-item>
        <text:list-item>
          <text:p text:style-name="Numbering_20_1_Content"> <text:a xlink:type="simple" xlink:href="https://net.nthu.edu.tw/netsys/faq:domitory_net_useless" text:style-name="Internet_20_link" text:visited-style-name="Visited_20_Internet_20_Link">使用宿網，突然不通怎麼辦？</text:a></text:p>
        </text:list-item>
        <text:list-item>
          <text:p text:style-name="Numbering_20_1_Content"> <text:a xlink:type="simple" xlink:href="https://net.nthu.edu.tw/netsys/faq:domitory_net_ip_conflict" text:style-name="Internet_20_link" text:visited-style-name="Visited_20_Internet_20_Link">我的IP跟別人相衝怎麼辦(有人盜用我的IP)？</text:a></text:p>
        </text:list-item>
        <text:list-item>
          <text:p text:style-name="Numbering_20_1_Content"> <text:a xlink:type="simple" xlink:href="https://net.nthu.edu.tw/netsys/faq:domitory_net_ip_forget" text:style-name="Internet_20_link" text:visited-style-name="Visited_20_Internet_20_Link">我的電腦已經重灌，但是忘記網路設定值怎麼辦，如何得知TCP/IP？</text:a></text:p>
        </text:list-item>
        <text:list-item>
          <text:p text:style-name="Numbering_20_1_Content"> <text:a xlink:type="simple" xlink:href="https://net.nthu.edu.tw/netsys/network:traffic:abtraff" text:style-name="Internet_20_link" text:visited-style-name="Visited_20_Internet_20_Link">哪裡查學生宿舍區網路交通流量統計表？</text:a></text:p>
        </text:list-item>
        <text:list-item>
          <text:p text:style-name="Numbering_20_1_Content"> <text:a xlink:type="simple" xlink:href="https://net.nthu.edu.tw/netsys/network:backbone#校內網路" text:style-name="Internet_20_link" text:visited-style-name="Visited_20_Internet_20_Link">哪裡查校內網路交通流量統計表？</text:a></text:p>
        </text:list-item>
        <text:list-item>
          <text:p text:style-name="Numbering_20_1_Content"> <text:a xlink:type="simple" xlink:href="https://net.nthu.edu.tw/netsys/faq:domitory_net_status" text:style-name="Internet_20_link" text:visited-style-name="Visited_20_Internet_20_Link">如何得知我的宿網連線狀況？</text:a></text:p>
        </text:list-item>
        <text:list-item>
          <text:p text:style-name="Numbering_20_1_Content"> <text:a xlink:type="simple" xlink:href="https://net.nthu.edu.tw/netsys/faq:domitory_net_display" text:style-name="Internet_20_link" text:visited-style-name="Visited_20_Internet_20_Link">我已候補上了宿舍的床位，新公佈的住宿名單也有我的名字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display2" text:style-name="Internet_20_link" text:visited-style-name="Visited_20_Internet_20_Link">我已申請更換宿舍房間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charge" text:style-name="Internet_20_link" text:visited-style-name="Visited_20_Internet_20_Link">申請宿舍網路使用須繳多少元？</text:a></text:p>
        </text:list-item>
        <text:list-item>
          <text:p text:style-name="Numbering_20_1_Content"> <text:a xlink:type="simple" xlink:href="https://net.nthu.edu.tw/netsys/faq:domitory_net_charge2" text:style-name="Internet_20_link" text:visited-style-name="Visited_20_Internet_20_Link">不申請使用宿網需要繳錢嗎？</text:a></text:p>
        </text:list-item>
        <text:list-item>
          <text:p text:style-name="Numbering_20_1_Content"> <text:a xlink:type="simple" xlink:href="https://net.nthu.edu.tw/netsys/faq:domitory_net_apply_prepostgraduate" text:style-name="Internet_20_link" text:visited-style-name="Visited_20_Internet_20_Link">我是尚未註冊的準研究生，暑期需要使用學生宿舍網路，但我沒有申請宿網的帳號和密碼，我該如何辦理？？</text:a></text:p>
        </text:list-item>
        <text:list-item>
          <text:p text:style-name="Numbering_20_1_Content"> <text:a xlink:type="simple" xlink:href="https://net.nthu.edu.tw/netsys/faq:domitory_net_apply_fee_in_summer" text:style-name="Internet_20_link" text:visited-style-name="Visited_20_Internet_20_Link">暑假申請使用學生宿舍網路，該如何繳費？</text:a></text:p>
        </text:list-item>
        <text:list-item>
          <text:p text:style-name="Numbering_20_1_Content"> <text:a xlink:type="simple" xlink:href="https://net.nthu.edu.tw/netsys/faq:net_mac_ip" text:style-name="Internet_20_link" text:visited-style-name="Visited_20_Internet_20_Link">如何查詢我的網路卡卡號？(Windows XP)</text:a></text:p>
        </text:list-item>
        <text:list-item>
          <text:p text:style-name="LastListParagraph_Numbering_20_1_Content"> <text:a xlink:type="simple" xlink:href="https://net.nthu.edu.tw/netsys/faq:dormitory_shortuse" text:style-name="Internet_20_link" text:visited-style-name="Visited_20_Internet_20_Link">短期交換學生如何申請學生宿舍網路？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</dc:title>
  </office:meta>
</office:document-meta>
</file>