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:bind_zone_transfer"/><text:bookmark-start text:name="__RefHeading___bind_zone_tranfer_的管制設定_1"/><text:bookmark-start text:name="bind_zone_tranfer_的管制設定"/>BIND zone tranfer 的管制設定<text:bookmark-end text:name="__RefHeading___bind_zone_tranfer_的管制設定_1"/><text:bookmark-end text:name="bind_zone_tranfer_的管制設定"/></text:h>
      <text:p text:style-name="Text_20_body">Zone transfer 為 slave DNS 伺服器向其 master 取得 zone 註冊備份的管道，<text:a xlink:type="simple" xlink:href="https://www.isc.org/software/bind" text:style-name="Internet_20_link" text:visited-style-name="Visited_20_Internet_20_Link">BIND</text:a> (Berkeley Internet Name Domain) 為最常用來建置 DNS 伺服器的軟體之一，<text:span text:style-name="Strong_20_Emphasis">為了避免管制設定不夠嚴密，讓有心人士輕易取得單位內完整的 DN 註冊清單，進而方便發動掃描式攻擊，因此，強烈建議 DNS 管理者限定伺服器僅許可其 slave 能執行 zone transfer，以降低風險</text:span>。查詢指令及設定方法(可能因版本不同而異，請視情況參酌使用)詳下說明：</text:p>
      <text:h text:style-name="Heading_20_2" text:outline-level="2"><text:bookmark-start text:name="__RefHeading___執行_zone_transfer_2"/><text:bookmark-start text:name="執行_zone_transfer"/>執行 zone transfer<text:bookmark-end text:name="__RefHeading___執行_zone_transfer_2"/><text:bookmark-end text:name="執行_zone_transfer"/></text:h>
      <text:p text:style-name="Text_20_body">以下例子分別以 dig 這個指令來取得 DNS 伺服器 140.114.XX.YY 其 zone xxxx.nthu.edu.tw 下的所有註冊資料。</text:p>
      <text:h text:style-name="Heading_20_3" text:outline-level="3"><text:bookmark-start text:name="__RefHeading___dig_3"/><text:bookmark-start text:name="dig"/>dig<text:bookmark-end text:name="__RefHeading___dig_3"/><text:bookmark-end text:name="dig"/></text:h>
      <text:h text:style-name="Heading_20_4" text:outline-level="4"><text:bookmark-start text:name="__RefHeading___axfr_full_zone_transfer_4"/><text:bookmark-start text:name="axfr_full_zone_transfer"/>axfr (full zone transfer)<text:bookmark-end text:name="__RefHeading___axfr_full_zone_transfer_4"/><text:bookmark-end text:name="axfr_full_zone_transfer"/></text:h>
      <text:p text:style-name="Source_20_Code"># dig @140.114.XX.YY xxxx.nthu.edu.tw -t axfr<text:line-break/>; (1 server found)<text:line-break/>;; global options:<text:s text:c="2"/>printcmd<text:line-break/>xxxx.nthu.edu.tw.<text:s text:c="7"/>180<text:s text:c="5"/>IN<text:s text:c="6"/>A<text:s text:c="7"/>140.114.XX.1<text:line-break/>pc2.xxxx.nthu.edu.tw.<text:s text:c="3"/>180<text:s text:c="5"/>IN<text:s text:c="6"/>A<text:s text:c="7"/>140.114.XX.2<text:line-break/>pc3.xxxx.nthu.edu.tw.<text:s text:c="3"/>180<text:s text:c="5"/>IN<text:s text:c="6"/>A<text:s text:c="7"/>140.114.XX.3<text:line-break/>...<text:line-break/>xxxx.nthu.edu.tw.<text:s text:c="7"/>180<text:s text:c="5"/>IN<text:s text:c="6"/>SOA<text:s text:c="5"/>xxxx.nthu.edu.tw.<text:line-break/>dnsmaster.xxxx.nthu.edu.tw. 2009092801 10800 3600 604800 3600<text:line-break/>;; Query time: 6 msec<text:line-break/>;; SERVER: 140.114.XX.YY#53(140.114.XX.YY)<text:line-break/>;; WHEN: Wed Nov<text:s text:c="2"/>4 09:37:05 2009<text:line-break/>;; XFR size: 261 records (messages 1)<text:line-break/></text:p>
      <text:h text:style-name="Heading_20_4" text:outline-level="4"><text:bookmark-start text:name="__RefHeading___ixfr_incremental_zone_transfer_5"/><text:bookmark-start text:name="ixfr_incremental_zone_transfer"/>ixfr (incremental zone transfer)<text:bookmark-end text:name="__RefHeading___ixfr_incremental_zone_transfer_5"/><text:bookmark-end text:name="ixfr_incremental_zone_transfer"/></text:h>
      <text:p text:style-name="Source_20_Code"># dig @140.114.XX.YY xxxx.nthu.edu.tw -t ixfr=2009092801<text:line-break/>; (1 server found)<text:line-break/>;; global options:<text:s text:c="2"/>printcmd<text:line-break/>xxxx.nthu.edu.tw.<text:s text:c="7"/>180<text:s text:c="5"/>IN<text:s text:c="6"/>SOA<text:s text:c="5"/>xxxx.nthu.edu.tw. <text:line-break/>dnsmaster.xxxx.nthu.edu.tw. 2009092801 10800 3600 604800 3600<text:line-break/>;; Query time: 1 msec<text:line-break/>;; SERVER: 140.114.XX.YY#53(140.114.XX.YY)<text:line-break/>;; WHEN: Wed Nov<text:s text:c="2"/>4 09:47:04 2009<text:line-break/>;; XFR size: 1 records (messages 1)<text:line-break/></text:p>
      <text:h text:style-name="Heading_20_2" text:outline-level="2"><text:bookmark-start text:name="__RefHeading___bind_的_zone_transfer_設定_6"/><text:bookmark-start text:name="bind_的_zone_transfer_設定"/>BIND 的 zone transfer 設定<text:bookmark-end text:name="__RefHeading___bind_的_zone_transfer_設定_6"/><text:bookmark-end text:name="bind_的_zone_transfer_設定"/></text:h>
      <text:p text:style-name="Text_20_body">以下例子為設定 DNS 伺服器 140.114.XX.YY 的 named.conf 設定檔，讓其 slave 140.114.XX.ZZ 可執行 zone transfer。</text:p>
      <text:list text:style-name="List_20_1" text:continue-numbering="false">
        <text:list-item>
          <text:p text:style-name="FirstListParagraph_List_20_1_Content"> 設定 allow-transfer 參數，僅許可 IP 為 140.114.XX.ZZ 或 127.0.0.1 可執行 zone transfer 工作。</text:p>
        </text:list-item>
        <text:list-item>
          <text:p text:style-name="LastListParagraph_List_20_1_Content"> notify yes 表當 master 註冊資料更新及 named reload 後，將主動通知 slave 更新。 </text:p>
        </text:list-item>
      </text:list>
      <text:p text:style-name="Source_20_Code">options {<text:line-break/><text:s text:c="3"/>//(其他參數略...)<text:line-break/><text:s text:c="3"/>allow-transfer { 140.114.XX.ZZ; 127.0.0.1; };<text:line-break/><text:line-break/><text:s text:c="3"/>notify yes;<text:line-break/>};<text:line-break/></text:p>
      <text:p text:style-name="Text_20_body">修改完上述設定並重新啟動 named 後，再以指令測試，若為許可 IP 將可取得資料；若非許可的 IP 將看到以下結果。</text:p>
      <text:p text:style-name="Source_20_Code"># dig @140.114.XX.YY xxxx.nthu.edu.tw axfr<text:line-break/>; (1 server found)<text:line-break/>;; global options:<text:s text:c="2"/>printcmd<text:line-break/>; Transfer failed.<text:line-break/></text:p>
      <text:h text:style-name="Heading_20_2" text:outline-level="2"><text:bookmark-start text:name="__RefHeading___參考資料_7"/><text:bookmark-start text:name="參考資料"/>參考資料<text:bookmark-end text:name="__RefHeading___參考資料_7"/><text:bookmark-end text:name="參考資料"/></text:h>
      <text:p text:style-name="Text_20_body"><text:a xlink:type="simple" xlink:href="https://www.isc.org/software/bind/documentation" text:style-name="Internet_20_link" text:visited-style-name="Visited_20_Internet_20_Link">BIND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:bind_zone_transfer</dc:title>
  </office:meta>
</office:document-meta>
</file>