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:bind_recursive"/><text:bookmark-start text:name="__RefHeading___caching_recursive_dns_伺服器的設定_1"/><text:bookmark-start text:name="caching_recursive_dns_伺服器的設定"/>(Caching) recursive DNS 伺服器的設定<text:bookmark-end text:name="__RefHeading___caching_recursive_dns_伺服器的設定_1"/><text:bookmark-end text:name="caching_recursive_dns_伺服器的設定"/></text:h>
      <text:p text:style-name="Text_20_body">(Caching) recursive DNS 伺服器為提供遞迴查詢服務以解析任何 DNS 資源記錄，為避免 <text:a xlink:type="simple" xlink:href="https://net.nthu.edu.tw/netsys/dns:open_resolver" text:style-name="Internet_20_link" text:visited-style-name="Visited_20_Internet_20_Link">open DNS resolver</text:a> 問題，應限制使用對象。</text:p>
      <text:h text:style-name="Heading_20_2" text:outline-level="2"><text:bookmark-start text:name="__RefHeading___bind_acl_設定_2"/><text:bookmark-start text:name="bind_acl_設定"/>BIND ACL 設定<text:bookmark-end text:name="__RefHeading___bind_acl_設定_2"/><text:bookmark-end text:name="bind_acl_設定"/></text:h>
      <text:p text:style-name="Text_20_body">以下例子為設定 DNS 伺服器 140.114.XX.YY 的 named.conf 設定檔，限制校內 IP 位址方可查詢，以免造成 <text:a xlink:type="simple" xlink:href="https://net.nthu.edu.tw/netsys/dns:open_resolver" text:style-name="Internet_20_link" text:visited-style-name="Visited_20_Internet_20_Link">open DNS resolver</text:a> 問題。</text:p>
      <text:list text:style-name="List_20_1" text:continue-numbering="false">
        <text:list-item>
          <text:p text:style-name="FirstListParagraph_List_20_1_Content"> 設定參數 acl nthu-nets { 140.114.0.0/16; 127.0.0.1/32; }，定義 nthu-nets 的 IP 範圍。</text:p>
        </text:list-item>
        <text:list-item>
          <text:p text:style-name="LastListParagraph_List_20_1_Content"> 設定參數 allow-query { nthu-nets; }，允許 nthu-nets 查詢服務。</text:p>
        </text:list-item>
      </text:list>
      <text:p text:style-name="Source_20_Code"><text:line-break/>acl nthu-nets { 140.114.0.0/16; 127.0.0.1/32; };<text:line-break/>options {<text:line-break/><text:s text:c="3"/>//(其他參數略...)<text:line-break/><text:s text:c="3"/>// Recursive Name Server<text:line-break/><text:s text:c="3"/>allow-query { nthu-nets; };<text:line-break/>};<text:line-break/></text:p>
      <text:p text:style-name="Text_20_body">修改完上述設定並重新啟動 named 後，再以指令測試。</text:p>
      <text:p text:style-name="Source_20_Code">#<text:s text:c="2"/>dig @140.114.64.1 gmail.com<text:line-break/><text:line-break/>; &lt;&lt;&gt;&gt; DiG 9.6-ESV-R7-P2 &lt;&lt;&gt;&gt; @140.114.64.1 gmail.com<text:line-break/>; (1 server found)<text:line-break/>;; global options: +cmd<text:line-break/>;; Got answer:<text:line-break/>;; -&gt;&gt;HEADER&lt;&lt;- opcode: QUERY, status: NOERROR, id: 55121<text:line-break/>;; flags: qr rd ra; QUERY: 1, ANSWER: 4, AUTHORITY: 4, ADDITIONAL: 4<text:line-break/><text:line-break/>;; QUESTION SECTION:<text:line-break/>;gmail.com.<text:s text:c="21"/>IN<text:s text:c="6"/>A<text:line-break/><text:line-break/>;; ANSWER SECTION:<text:line-break/>gmail.com.<text:s text:c="14"/>163<text:s text:c="5"/>IN<text:s text:c="6"/>A<text:s text:c="7"/>173.194.72.83<text:line-break/>gmail.com.<text:s text:c="14"/>163<text:s text:c="5"/>IN<text:s text:c="6"/>A<text:s text:c="7"/>173.194.72.17<text:line-break/>gmail.com.<text:s text:c="14"/>163<text:s text:c="5"/>IN<text:s text:c="6"/>A<text:s text:c="7"/>173.194.72.18<text:line-break/>gmail.com.<text:s text:c="14"/>163<text:s text:c="5"/>IN<text:s text:c="6"/>A<text:s text:c="7"/>173.194.72.19<text:line-break/><text:line-break/>;; AUTHORITY SECTION:<text:line-break/>gmail.com.<text:s text:c="14"/>43121<text:s text:c="3"/>IN<text:s text:c="6"/>NS<text:s text:c="6"/>ns4.google.com.<text:line-break/>gmail.com.<text:s text:c="14"/>43121<text:s text:c="3"/>IN<text:s text:c="6"/>NS<text:s text:c="6"/>ns2.google.com.<text:line-break/>gmail.com.<text:s text:c="14"/>43121<text:s text:c="3"/>IN<text:s text:c="6"/>NS<text:s text:c="6"/>ns3.google.com.<text:line-break/>gmail.com.<text:s text:c="14"/>43121<text:s text:c="3"/>IN<text:s text:c="6"/>NS<text:s text:c="6"/>ns1.google.com.<text:line-break/><text:line-break/>;; ADDITIONAL SECTION:<text:line-break/>ns1.google.com.<text:s text:c="9"/>9438<text:s text:c="4"/>IN<text:s text:c="6"/>A<text:s text:c="7"/>216.239.32.10<text:line-break/>ns2.google.com.<text:s text:c="9"/>9438<text:s text:c="4"/>IN<text:s text:c="6"/>A<text:s text:c="7"/>216.239.34.10<text:line-break/>ns3.google.com.<text:s text:c="9"/>170472<text:s text:c="2"/>IN<text:s text:c="6"/>A<text:s text:c="7"/>216.239.36.10<text:line-break/>ns4.google.com.<text:s text:c="9"/>9438<text:s text:c="4"/>IN<text:s text:c="6"/>A<text:s text:c="7"/>216.239.38.10<text:line-break/><text:line-break/>;; Query time: 2 msec<text:line-break/>;; SERVER: 140.114.64.1#53(140.114.64.1)<text:line-break/>;; WHEN: Tue Sep 24 11:35:07 2013<text:line-break/>;; MSG SIZE<text:s text:c="2"/>rcvd: 234<text:line-break/></text:p>
      <text:h text:style-name="Heading_20_2" text:outline-level="2"><text:bookmark-start text:name="__RefHeading___caching-only_dns_伺服器_3"/><text:bookmark-start text:name="caching-only_dns_伺服器"/>Caching-only DNS 伺服器<text:bookmark-end text:name="__RefHeading___caching-only_dns_伺服器_3"/><text:bookmark-end text:name="caching-only_dns_伺服器"/></text:h>
      <text:list text:style-name="List_20_1" text:continue-numbering="false">
        <text:list-item>
          <text:p text:style-name="LastListParagraph_FirstListParagraph_List_20_1_Content"> 限用戶 IP 為 140.114.0.0/24 方可查詢的 DNS 伺服器其 named.conf 參考設定 </text:p>
        </text:list-item>
      </text:list>
      <text:p text:style-name="Source_20_Code">acl nthu-nets { 140.114.0.0/24; };<text:line-break/><text:line-break/>options {<text:line-break/><text:s text:c="4"/>// Working directory<text:line-break/><text:s text:c="4"/>directory "/etc/namedb";<text:line-break/><text:line-break/><text:s text:c="4"/>allow-query { nthu-nets; };<text:line-break/><text:line-break/><text:s text:c="4"/>// Hidden version<text:line-break/><text:s text:c="4"/>version none;<text:line-break/>};<text:line-break/><text:line-break/>// Provide a reverse mapping for the loopback<text:line-break/>// address 127.0.0.1<text:line-break/>zone "0.0.127.in-addr.arpa" {<text:line-break/><text:s text:c="4"/>type master;<text:line-break/><text:s text:c="4"/>file "localhost.rev";<text:line-break/><text:s text:c="4"/>notify no;<text:line-break/>};<text:line-break/><text:line-break/></text:p>
      <text:h text:style-name="Heading_20_2" text:outline-level="2"><text:bookmark-start text:name="__RefHeading___參考資料_4"/><text:bookmark-start text:name="參考資料"/>參考資料<text:bookmark-end text:name="__RefHeading___參考資料_4"/><text:bookmark-end text:name="參考資料"/></text:h>
      <text:p text:style-name="Text_20_body"><text:a xlink:type="simple" xlink:href="https://www.isc.org/software/bind/documentation" text:style-name="Internet_20_link" text:visited-style-name="Visited_20_Internet_20_Link">BIND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ns:bind_recursive</dc:title>
  </office:meta>
</office:document-meta>
</file>