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smp:trainning"/> * <text:span text:style-name="Strong_20_Emphasis">以下資料限本校 IP 瀏覽，校外請使用 <text:a xlink:type="simple" xlink:href="https://net.nthu.edu.tw/netsys/sslvpn:info" text:style-name="Internet_20_link" text:visited-style-name="Visited_20_Internet_20_Link">SSL VPN服務</text:a> 取得本校 IP。</text:span></text:p>
      <text:h text:style-name="Heading_20_1" text:outline-level="1"><text:bookmark-start text:name="__RefHeading___查詢已完成上傳114年度資通安全通識教育訓練學習證明_提醒-主管及同仁每年需要完成3小時以上_1"/><text:bookmark-start text:name="查詢已完成上傳114年度資通安全通識教育訓練學習證明_提醒-主管及同仁每年需要完成3小時以上"/>查詢已完成上傳114年度資通安全通識教育訓練學習證明(提醒-主管及同仁每年需要完成3小時以上)<text:bookmark-end text:name="__RefHeading___查詢已完成上傳114年度資通安全通識教育訓練學習證明_提醒-主管及同仁每年需要完成3小時以上_1"/><text:bookmark-end text:name="查詢已完成上傳114年度資通安全通識教育訓練學習證明_提醒-主管及同仁每年需要完成3小時以上"/></text:h>
      <text:p text:style-name="Text_20_body">
<text:span text:style-name="Source_20_Text">
// 2017/10/19 Turn off all error reporting
//error_reporting(0);
$client_ip = get_client_ip();
if( cidr_match($client_ip, "140.114.0.0/16") or cidr_match($client_ip, "120.127.160.0/19") )
 {
 echo "您的連線 IP: $client_ip\n";
echo "&lt;br&gt;";  echo "&lt;br&gt;";
echo "&lt;hr&gt;";




} 
else {
// Not NTHU IP
//$wiki_content = " * ** 您的連線 IP $client_ip 非本校 IP ($client_ip is not an NTHU IP address.)** .";
//$info = array();
//echo p_render('xhtml',p_get_instructions($wiki_content),$info);
msg("您的連線 IP $client_ip 非本校 IP ($client_ip is not an NTHU IP address.)", -1);
return -1;
exit;
}

  // Function to get the client IP address
  function get_client_ip() {
    $ipaddress = '';
    if (isset($_SERVER['HTTP_CLIENT_IP']))
        $ipaddress = $_SERVER['HTTP_CLIENT_IP'];
    else if(isset($_SERVER['HTTP_X_FORWARDED_FOR']))
        $ipaddress = $_SERVER['HTTP_X_FORWARDED_FOR'];
    else if(isset($_SERVER['HTTP_X_FORWARDED']))
        $ipaddress = $_SERVER['HTTP_X_FORWARDED'];
    else if(isset($_SERVER['HTTP_FORWARDED_FOR']))
        $ipaddress = $_SERVER['HTTP_FORWARDED_FOR'];
    else if(isset($_SERVER['HTTP_FORWARDED']))
        $ipaddress = $_SERVER['HTTP_FORWARDED'];
    else if(isset($_SERVER['REMOTE_ADDR']))
        $ipaddress = $_SERVER['REMOTE_ADDR'];
    else
        $ipaddress = 'UNKNOWN';
    return $ipaddress;
  }

  function cidr_match($ip, $range) {
    list ($subnet, $bits) = explode('/', $range);
    $ip = ip2long($ip);
    $subnet = ip2long($subnet);
    $mask = -1 &lt;&lt; (32 - $bits);
    $subnet &amp;= $mask; 
    return ($ip &amp; $mask) == $subnet;
  }

echo "&lt;html&gt;\n";
echo "&lt;meta charset=\"UTF-8\" /&gt;&lt;script type=\"text/javascript\"&gt;\n";
echo "       function showHint(str) {\n";
echo "           var xmlhttp;\n";
echo "            if (window.XMLHttpRequest) {// code for IE7+, Firefox, Chrome, Opera, Safari\n";
echo "               xmlhttp = new XMLHttpRequest();\n";
echo "           }\n";
echo "           else {// code for IE6, IE5\n";
echo "               xmlhttp = new ActiveXObject(\"Microsoft.XMLHTTP\");\n";
echo "           }\n";
echo "           xmlhttp.onreadystatechange = function () {\n";
echo "               if (xmlhttp.readyState == 4 &amp;&amp; xmlhttp.status == 200) {\n";
echo "                   var result = xmlhttp.responseText;\n";
echo "                   var obj = JSON.parse(result);//解析json字串為json物件形式\n";
echo "                    var html = '&lt;table border=1 width=100%&gt;';//\n";
echo "                    for (var i = 0; i &lt; obj.length; i++) {//\n";
echo "                       html += '&lt;tr&gt;';//\n";
echo "                       for (j = 0; j &lt; obj[i].data.length; j++) {\n";
echo "                           html += '&lt;td&gt;' + obj[i].data[j] + '&lt;/td&gt;';\n";
echo "                       }\n";
echo "                       html += '&lt;/tr&gt;';\n";
echo "                   }\n";
echo "                   html += \"&lt;/table&gt;\";\n";
echo "                    document.getElementById(\"order_status\").innerHTML = html;\n";
echo "                   if (obj.length == 1) //只有一筆代表查不到資料\n";
echo "                       alert('查無資料');\n";
echo "               }\n";
echo "            }\n";
echo "           var url = \"https://script.google.com/macros/s/AKfycbztUXQb_CPMA4RtZYrXv5ZotCDuKHpgDtZGbbqZiWreXATH45bUd2_St7xCsdQ7u6a4/exec\";\n";
echo "           xmlhttp.open(\"get\", url + \"?uid=\" + encodeURIComponent(str), true);\n";
echo "           xmlhttp.send();\n";
echo "       }\n";
echo "   &lt;/script&gt;\n";
echo "&lt;p&gt;輸入人事編號：&lt;input id=\"uid\" type=\"text\" /&gt; &lt;input name=\"inq\" onclick=\"showHint(uid.value);\" type=\"button\" value=\"查詢\" /&gt;&lt;br /&gt;\n";
echo "&lt;span id=\"order_status\"&gt;&lt;/span&gt;&lt;/p&gt;\n";
echo "&lt;/html&gt;\n"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csmp:trainning</dc:title>
  </office:meta>
</office:document-meta>
</file>