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smp:csmp"/> * <text:span text:style-name="Strong_20_Emphasis">以下資料限本校 IP 流覽，校外請使用 <text:a xlink:type="simple" xlink:href="https://net.nthu.edu.tw/netsys/sslvpn:info" text:style-name="Internet_20_link" text:visited-style-name="Visited_20_Internet_20_Link">SSL VPN服務</text:a> 取得本校 IP。</text:span></text:p>
      <text:h text:style-name="Heading_20_1" text:outline-level="1"><text:bookmark-start text:name="__RefHeading___資通安全相關文件_維護計畫及空白表單_1"/><text:bookmark-start text:name="資通安全相關文件_維護計畫及空白表單"/>資通安全相關文件(維護計畫及空白表單)<text:bookmark-end text:name="__RefHeading___資通安全相關文件_維護計畫及空白表單_1"/><text:bookmark-end text:name="資通安全相關文件_維護計畫及空白表單"/></text:h>
      <text:p text:style-name="Text_20_body">
<text:span text:style-name="Source_20_Text">
// 2017/10/19 Turn off all error reporting
//error_reporting(0);
$client_ip = get_client_ip();
if( cidr_match($client_ip, "140.114.0.0/16") or cidr_match($client_ip, "120.127.160.0/19") )
 {
 echo "您的連線 IP: $client_ip\n";
echo "&lt;br&gt;";  echo "&lt;br&gt;";
echo "&lt;hr&gt;";

 echo "&lt;font size=6 color=purple&gt;&lt;b&gt;資通安全維護計畫&lt;/b&gt;&lt;/font&gt;";echo "&lt;br&gt;";

 echo "&lt;a href=https://net.nthu.edu.tw/2017/_media/csmp:112-nthu-csmp-v2.1.pdf /&gt;資通安全維護計畫v2.1&lt;/a&gt;&lt;br&gt; ";
echo "&lt;br&gt;";

echo "&lt;hr&gt;";

// echo "&lt;font size=6 color=purple&gt;&lt;b&gt;程序書&lt;/b&gt;&lt;/font&gt;";echo "&lt;br&gt;";
// echo "&lt;a href=https://my.nthu.edu.tw/~csmp/Procedure/rnc-nthu-b-001.pdf /&gt;RNC-NTHU-B-001資訊安全組織程序書&lt;/a&gt;&lt;br&gt; ";
// echo "&lt;a href=https://net-1.nthu.edu.tw/2017/_media/csmp:rnc-nthu-B-002.pdf/&gt;RNC-NTHU-B-002文件管理程序書v2.2&lt;/a&gt;&lt;br&gt; ";
// echo "&lt;a href=https://net-1.nthu.edu.tw/2017/_media/csmp:rnc-nthu-B-003.pdf/&gt;RNC-NTHU-B-003資訊資產管理程序書v2.1&lt;/a&gt;&lt;br&gt; ";
// echo "&lt;a href=https://net-1.nthu.edu.tw/2017/_media/csmp:rnc-nthu-B-004.pdf/&gt;RNC-NTHU-B-004風險評鑑與管理程序書v2.1&lt;/a&gt;&lt;br&gt; ";
// echo "&lt;a href=https://net-1.nthu.edu.tw/2017/_media/csmp:rnc-nthu-B-005.pdf/&gt;RNC-NTHU-B-005人員安全與教育訓練程序書v2.1&lt;/a&gt;&lt;br&gt; ";
// echo "&lt;a href=https://net-1.nthu.edu.tw/2017/_media/csmp:rnc-nthu-B-006.pdf/&gt;RNC-NTHU-B-006實體安全管理程序書v2.1&lt;/a&gt;&lt;br&gt; ";
// echo "&lt;a href=https://net-1.nthu.edu.tw/2017/_media/csmp:rnc-nthu-B-007.pdf/&gt;RNC-NTHU-B-007通信與作業管理程序書v2.3&lt;/a&gt;&lt;br&gt; ";
// echo "&lt;a href=https://net-1.nthu.edu.tw/2017/_media/csmp:rnc-nthu-B-008.pdf/&gt;RNC-NTHU-B-008存取控制管理程序書v2.1&lt;/a&gt;&lt;br&gt; ";
// echo "&lt;a href=https://net-1.nthu.edu.tw/2017/_media/csmp:rnc-nthu-B-009.pdf/&gt;RNC-NTHU-B-009系統開發與維護程序書v2.2&lt;/a&gt;&lt;br&gt; ";
// echo "&lt;a href=http://cfte-web.vm.nthu.edu.tw/cal/human/&gt;RNC-NTHU-B-010委外管理程序書v2.1&lt;/a&gt;&lt;br&gt; ";
// echo "&lt;a href=https://net-1.nthu.edu.tw/2017/_media/csmp:rnc-nthu-B-011.pdf/&gt;RNC-NTHU-B-011安全事件管理程序書v2.2&lt;/a&gt;&lt;br&gt; ";
// echo "&lt;a href=https://net-1.nthu.edu.tw/2017/_media/csmp:rnc-nthu-B-012.pdf/&gt;RNC-NTHU-B-012業務永續運作管理程序書v2.1&lt;/a&gt;&lt;br&gt; ";
// echo "&lt;a href=https://net-1.nthu.edu.tw/2017/_media/csmp:rnc-nthu-B-013.pdf/&gt;RNC-NTHU-B-013資訊安全稽核作業程序書v2.1&lt;/a&gt;&lt;br&gt; ";
// echo "&lt;a href=https://net-1.nthu.edu.tw/2017/_media/csmp:rnc-nthu-B-014.pdf/&gt;RNC-NTHU-B-014矯正及改善管理程序書v2.1&lt;/a&gt;&lt;br&gt; ";
echo "&lt;br&gt;";

// echo "&lt;hr&gt;";
// echo "&lt;font size=6 color=purple&gt;&lt;b&gt;三階文件&lt;/b&gt;&lt;/font&gt;";echo "&lt;br&gt;";
// echo "&lt;br&gt;";

echo "&lt;hr&gt;";
// echo "&lt;font size=6 color=purple&gt;&lt;b&gt;表單(空白共用)&lt;/b&gt;&lt;/font&gt;";echo "&lt;br&gt;";
// echo "&lt;a href=http://cfte-web.vm.nthu.edu.tw/cal/human/&gt;RNC-NTHU-D-001資訊安全組織成員表v1.3&lt;/a&gt;&lt;br&gt; ";
// echo "&lt;a href=http://cfte-web.vm.nthu.edu.tw/cal/human/&gt;RNC-NTHU-D-002外部單位聯絡清單v1.2&lt;/a&gt;&lt;br&gt; ";
// echo "&lt;a href=http://cfte-web.vm.nthu.edu.tw/cal/human/&gt;RNC-NTHU-D-003ISMS有效性量測表v2.0&lt;/a&gt;&lt;br&gt; ";
// echo "&lt;a href=http://cfte-web.vm.nthu.edu.tw/cal/human/&gt;RNC-NTHU-D-004文件調閱申請單v1.0&lt;/a&gt;&lt;br&gt; ";
// echo "&lt;a href=http://cfte-web.vm.nthu.edu.tw/cal/human/&gt;RNC-NTHU-D-005文件修訂建議表v1.1&lt;/a&gt;&lt;br&gt; ";
// echo "&lt;a href=http://cfte-web.vm.nthu.edu.tw/cal/human/&gt;RNC-NTHU-D-006資訊安全管理文件列表v1.2&lt;/a&gt;&lt;br&gt; ";
// echo "&lt;a href=http://cfte-web.vm.nthu.edu.tw/cal/human/&gt;RNC-NTHU-D-007外來文件一覽表v2.0&lt;/a&gt;&lt;br&gt; ";
// echo "&lt;a href=http://cfte-web.vm.nthu.edu.tw/cal/human/&gt;RNC-NTHU-D-008資訊資產清單v1.0&lt;/a&gt;&lt;br&gt; ";
// echo "&lt;a href=http://cfte-web.vm.nthu.edu.tw/cal/human/&gt;RNC-NTHU-D-009弱點與威脅評估表v1.0&lt;/a&gt;&lt;br&gt; ";
// echo "&lt;a href=http://cfte-web.vm.nthu.edu.tw/cal/human/&gt;RNC-NTHU-D-010風險評估彙整表v1.0&lt;/a&gt;&lt;br&gt; ";
// echo "&lt;a href=http://cfte-web.vm.nthu.edu.tw/cal/human/&gt;RNC-NTHU-D-011風險改善計畫表v1.0&lt;/a&gt;&lt;br&gt; ";
// echo "&lt;a href=http://cfte-web.vm.nthu.edu.tw/cal/human/&gt;RNC-NTHU-D-012適用性聲明書v3.0&lt;/a&gt;&lt;br&gt; ";
// echo "&lt;a href=http://cfte-web.vm.nthu.edu.tw/cal/human/&gt;RNC-NTHU-D-013保密切結書v2.0&lt;/a&gt;&lt;br&gt; ";
// echo "&lt;a href=http://cfte-web.vm.nthu.edu.tw/cal/human/&gt;RNC-NTHU-D-014離職人員移交流程表v2.0&lt;/a&gt;&lt;br&gt; ";
// echo "&lt;a href=http://cfte-web.vm.nthu.edu.tw/cal/human/&gt;RNC-NTHU-D-015教育訓練簽到表v1.0&lt;/a&gt;&lt;br&gt; ";
// echo "&lt;a href=http://cfte-web.vm.nthu.edu.tw/cal/human/&gt;RNC-NTHU-D-016人員執掌清冊v1.0 &lt;/a&gt;&lt;br&gt; ";
// echo "&lt;a href=http://cfte-web.vm.nthu.edu.tw/cal/human/&gt;RNC-NTHU-D-017人員資訊安全守則v1.2&lt;/a&gt;&lt;br&gt; ";
// echo "&lt;a href=http://cfte-web.vm.nthu.edu.tw/cal/human/&gt;RNC-NTHU-D-018人員進出機房登記表v2.0&lt;/a&gt;&lt;br&gt; ";
// echo "&lt;a href=http://cfte-web.vm.nthu.edu.tw/cal/human/&gt;RNC-NTHU-D-019設備進出紀錄表v1.5&lt;/a&gt;&lt;br&gt; ";
// echo "&lt;a href=http://cfte-web.vm.nthu.edu.tw/cal/human/&gt;RNC-NTHU-D-020系統與網路檢查紀錄表v1.3&lt;/a&gt;&lt;br&gt; ";
// echo "&lt;a href=http://cfte-web.vm.nthu.edu.tw/cal/human/&gt;RNC-NTHU-D-021防火牆設定備份確認表v1.0&lt;/a&gt;&lt;br&gt; ";
// echo "&lt;a href=http://cfte-web.vm.nthu.edu.tw/cal/human/&gt;RNC-NTHU-D-022防火牆進出規則申請表v1.1&lt;/a&gt;&lt;br&gt; ";
// echo "&lt;a href=http://cfte-web.vm.nthu.edu.tw/cal/human/&gt;RNC-NTHU-D-023異常事件紀錄表v1.0&lt;/a&gt;&lt;br&gt; ";
// echo "&lt;a href=http://cfte-web.vm.nthu.edu.tw/cal/human/&gt;RNC-NTHU-D-024備份狀況紀錄表v1.0&lt;/a&gt;&lt;br&gt; ";
// echo "&lt;a href=http://cfte-web.vm.nthu.edu.tw/cal/human/&gt;RNC-NTHU-D-025資訊服務申請表v1.0&lt;/a&gt;&lt;br&gt; ";
// echo "&lt;a href=http://cfte-web.vm.nthu.edu.tw/cal/human/&gt;RNC-NTHU-D-044帳號清查紀錄表v1.0&lt;/a&gt;&lt;br&gt; ";
// echo "&lt;a href=http://cfte-web.vm.nthu.edu.tw/cal/human/&gt;RNC-NTHU-D-045帳號清查結果報告v1.1&lt;/a&gt;&lt;br&gt; ";
// echo "&lt;a href=http://cfte-web.vm.nthu.edu.tw/cal/human/&gt;RNC-NTHU-D-026系統上線及緊急復原計畫表v1.1&lt;/a&gt;&lt;br&gt; ";
// echo "&lt;a href=http://cfte-web.vm.nthu.edu.tw/cal/human/&gt;RNC-NTHU-D-027系統功能驗收表v1.0&lt;/a&gt;&lt;br&gt; ";
// echo "&lt;a href=http://cfte-web.vm.nthu.edu.tw/cal/human/&gt;RNC-NTHU-D-028系統作業流程圖v1.0&lt;/a&gt;&lt;br&gt; ";
// echo "&lt;a href=http://cfte-web.vm.nthu.edu.tw/cal/human/&gt;RNC-NTHU-D-029系統測試報告v1.1&lt;/a&gt;&lt;br&gt; ";
// echo "&lt;a href=http://cfte-web.vm.nthu.edu.tw/cal/human/&gt;RNC-NTHU-D-030系統測試總表v1.0&lt;/a&gt;&lt;br&gt; ";
// echo "&lt;a href=http://cfte-web.vm.nthu.edu.tw/cal/human/&gt;RNC-NTHU-D-031系統程式碼清冊v1.2&lt;/a&gt;&lt;br&gt; ";
// echo "&lt;a href=http://cfte-web.vm.nthu.edu.tw/cal/human/&gt;RNC-NTHU-D-032系統資料庫說明表v1.1&lt;/a&gt;&lt;br&gt; ";
// echo "&lt;a href=http://cfte-web.vm.nthu.edu.tw/cal/human/&gt;RNC-NTHU-D-033系統需求申請與回覆單v2.2&lt;/a&gt;&lt;br&gt; ";
// echo "&lt;a href=http://cfte-web.vm.nthu.edu.tw/cal/human/&gt;RNC-NTHU-D-034合約商保密切結書v2.0&lt;/a&gt;&lt;br&gt; ";
// echo "&lt;a href=http://cfte-web.vm.nthu.edu.tw/cal/human/&gt;RNC-NTHU-D-035資訊安全事件通報與應變作業流程v1.0&lt;/a&gt;&lt;br&gt; ";
// echo "&lt;a href=http://cfte-web.vm.nthu.edu.tw/cal/human/&gt;RNC-NTHU-D-036資訊安全事件報告單v1.4&lt;/a&gt;&lt;br&gt; ";
// echo "&lt;a href=http://cfte-web.vm.nthu.edu.tw/cal/human/&gt;RNC-NTHU-D-037業務流程衝擊分析表v3.0&lt;/a&gt;&lt;br&gt; ";
// echo "&lt;a href=http://cfte-web.vm.nthu.edu.tw/cal/human/&gt;RNC-NTHU-D-038業務永續運作計畫v2.0&lt;/a&gt;&lt;br&gt; ";
// echo "&lt;a href=http://cfte-web.vm.nthu.edu.tw/cal/human/&gt;RNC-NTHU-D-039業務永續運作管理計畫演練活動紀錄v1.0&lt;/a&gt;&lt;br&gt; ";
// echo "&lt;a href=http://cfte-web.vm.nthu.edu.tw/cal/human/&gt;RNC-NTHU-D-040資訊安全管理制度內部稽核計畫v2.1&lt;/a&gt;&lt;br&gt; ";
// echo "&lt;a href=http://cfte-web.vm.nthu.edu.tw/cal/human/&gt;RNC-NTHU-D-041資訊安全管理制度內部稽核表v2.1&lt;/a&gt;&lt;br&gt; ";
// echo "&lt;a href=http://cfte-web.vm.nthu.edu.tw/cal/human/&gt;RNC-NTHU-D-042資訊安全內部稽核報告v2.1&lt;/a&gt;&lt;br&gt; ";
// echo "&lt;a href=http://cfte-web.vm.nthu.edu.tw/cal/human/&gt;RNC-NTHU-D-043矯正與預防處理單v3.0&lt;/a&gt;&lt;br&gt; ";
// echo "&lt;a href=http://cfte-web.vm.nthu.edu.tw/cal/human/&gt;RNC-NTHU-D-046演練排程表V1.0&lt;/a&gt;&lt;br&gt; ";
 
echo "&lt;br&gt;";
} 
else {
// Not NTHU IP
//$wiki_content = " * ** 您的連線 IP $client_ip 非本校 IP ($client_ip is not an NTHU IP address.)** .";
//$info = array();
//echo p_render('xhtml',p_get_instructions($wiki_content),$info);
msg("您的連線 IP $client_ip 非本校 IP ($client_ip is not an NTHU IP address.)", -1);
return -1;
exit;
}

  // Function to get the client IP address
  function get_client_ip() {
    $ipaddress = '';
    if (isset($_SERVER['HTTP_CLIENT_IP']))
        $ipaddress = $_SERVER['HTTP_CLIENT_IP'];
    else if(isset($_SERVER['HTTP_X_FORWARDED_FOR']))
        $ipaddress = $_SERVER['HTTP_X_FORWARDED_FOR'];
    else if(isset($_SERVER['HTTP_X_FORWARDED']))
        $ipaddress = $_SERVER['HTTP_X_FORWARDED'];
    else if(isset($_SERVER['HTTP_FORWARDED_FOR']))
        $ipaddress = $_SERVER['HTTP_FORWARDED_FOR'];
    else if(isset($_SERVER['HTTP_FORWARDED']))
        $ipaddress = $_SERVER['HTTP_FORWARDED'];
    else if(isset($_SERVER['REMOTE_ADDR']))
        $ipaddress = $_SERVER['REMOTE_ADDR'];
    else
        $ipaddress = 'UNKNOWN';
    return $ipaddress;
  }

  function cidr_match($ip, $range) {
    list ($subnet, $bits) = explode('/', $range);
    $ip = ip2long($ip);
    $subnet = ip2long($subnet);
    $mask = -1 &lt;&lt; (32 - $bits);
    $subnet &amp;= $mask; 
    return ($ip &amp; $mask) == $subnet;
  }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smp:csmp</dc:title>
  </office:meta>
</office:document-meta>
</file>