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right"/><text:bookmark-start text:name="__RefHeading___網路智慧財產權宣導_1"/><text:bookmark-start text:name="網路智慧財產權宣導"/>網路智慧財產權宣導<text:bookmark-end text:name="__RefHeading___網路智慧財產權宣導_1"/><text:bookmark-end text:name="網路智慧財產權宣導"/></text:h>
      <text:h text:style-name="Heading_20_3" text:outline-level="3"><text:bookmark-start text:name="__RefHeading___相關宣導資料連結_2"/><text:bookmark-start text:name="相關宣導資料連結"/>相關宣導資料連結<text:bookmark-end text:name="__RefHeading___相關宣導資料連結_2"/><text:bookmark-end text:name="相關宣導資料連結"/></text:h>
      <text:p text:style-name="Text_20_body"><text:a xlink:type="simple" xlink:href="http://www.tipo.gov.tw/ch/AllInOne_Show.aspx?path=2275&amp;guid=8ba2def9-8455-4083-a1d5-d1bb5552f271&amp;lang=zh-tw" text:style-name="Internet_20_link" text:visited-style-name="Visited_20_Internet_20_Link">智慧財產權小題庫(智慧局)</text:a><text:line-break/>
<text:a xlink:type="simple" xlink:href="http://www.tipo.gov.tw/ch/AllInOne_Show.aspx?path=2251&amp;guid=9889c2f1-e699-4941-bde0-f898190cee56&amp;lang=zh-tw" text:style-name="Internet_20_link" text:visited-style-name="Visited_20_Internet_20_Link">校園著作權百寶箱(智慧局)</text:a><text:line-break/>
<text:a xlink:type="simple" xlink:href="http://www.tipo.gov.tw/ch/AllInOne_Show.aspx?path=2279&amp;guid=66997e1e-a468-4640-ab5b-7332e1132692&amp;lang=zh-tw" text:style-name="Internet_20_link" text:visited-style-name="Visited_20_Internet_20_Link">教師授課著作權錦囊(智慧局)</text:a><text:line-break/>
<text:a xlink:type="simple" xlink:href="http://www.tipo.gov.tw/ch/NodeTree.aspx?path=74" text:style-name="Internet_20_link" text:visited-style-name="Visited_20_Internet_20_Link">著作權書房(智慧局)</text:a><text:line-break/>
<text:a xlink:type="simple" xlink:href="http://www.tipo.gov.tw/ch/ArtHtml_Show.aspx?ID=a4cdd214-8c64-474b-ad19-9e6f338d64c8&amp;path=2674" text:style-name="Internet_20_link" text:visited-style-name="Visited_20_Internet_20_Link">著作權教育宣導－著作權這一家</text:a><text:line-break/>
<text:a xlink:type="simple" xlink:href="http://www.tipo.gov.tw/ch/NodeTree.aspx?path=2992著作權FAQ" text:style-name="Internet_20_link" text:visited-style-name="Visited_20_Internet_20_Link">http://www.tipo.gov.tw/ch/NodeTree.aspx?path=2992著作權FAQ</text:a><text:line-break/></text:p>
      <text:h text:style-name="Heading_20_3" text:outline-level="3"><text:bookmark-start text:name="__RefHeading___相關宣導網站及資源_3"/><text:bookmark-start text:name="相關宣導網站及資源"/>相關宣導網站及資源<text:bookmark-end text:name="__RefHeading___相關宣導網站及資源_3"/><text:bookmark-end text:name="相關宣導網站及資源"/></text:h>
      <text:p text:style-name="Text_20_body"><text:a xlink:type="simple" xlink:href="http://2handbook.nasme.org.tw/" text:style-name="Internet_20_link" text:visited-style-name="Visited_20_Internet_20_Link">智慧局校園二手教科書網</text:a> <text:line-break/>
<text:a xlink:type="simple" xlink:href="http://www.tipo.gov.tw/ch/index.aspx" text:style-name="Internet_20_link" text:visited-style-name="Visited_20_Internet_20_Link">經濟部智慧財產局</text:a><text:line-break/>
<text:a xlink:type="simple" xlink:href="http://tipo.nasme.org.tw/b5.htm" text:style-name="Internet_20_link" text:visited-style-name="Visited_20_Internet_20_Link">智慧局保護智慧財產權服務宣導團</text:a><text:line-break/>
<text:a xlink:type="simple" xlink:href="http://www.edu.tw/moecc/content.aspx?site_content_sn=5257" text:style-name="Internet_20_link" text:visited-style-name="Visited_20_Internet_20_Link">教育部尊重網路智慧財產權</text:a><text:line-break/>
<text:a xlink:type="simple" xlink:href="http://eteacher.edu.tw/8_law.asp" text:style-name="Internet_20_link" text:visited-style-name="Visited_20_Internet_20_Link">教育部教師網路素養與認知網</text:a><text:line-break/>
<text:a xlink:type="simple" xlink:href="http://ossacc.moe.edu.tw/" text:style-name="Internet_20_link" text:visited-style-name="Visited_20_Internet_20_Link">教育部校園自由軟體應用諮詢中心</text:a><text:line-break/>
<text:a xlink:type="simple" xlink:href="http://ccnet.moe.edu.tw/" text:style-name="Internet_20_link" text:visited-style-name="Visited_20_Internet_20_Link">教育部創用CC資訊網</text:a><text:line-break/>
<text:a xlink:type="simple" xlink:href="http://www.copyright.net.tw/ch/index.aspx" text:style-name="Internet_20_link" text:visited-style-name="Visited_20_Internet_20_Link">經濟部智慧財產局「好用網-怎樣合法利用著作」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opyright</dc:title>
  </office:meta>
</office:document-meta>
</file>