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:tfn"/><text:bookmark-start text:name="__RefHeading___清華大學與台灣固網合作案_1"/><text:bookmark-start text:name="清華大學與台灣固網合作案"/>清華大學與台灣固網合作案<text:bookmark-end text:name="__RefHeading___清華大學與台灣固網合作案_1"/><text:bookmark-end text:name="清華大學與台灣固網合作案"/></text:h>
      <text:p text:style-name="Text_20_body">台灣固網提供清華大學:</text:p>
      <text:list text:style-name="List_20_1" text:continue-numbering="false">
        <text:list-item>
          <text:p text:style-name="LastListParagraph_FirstListParagraph_List_20_1_Content"> NTHU 與 TFN 之 1Gbps 互連網路</text:p>
        </text:list-item>
      </text:list>
      <text:p text:style-name="Text_20_body">      透過本校與TFN互連之1Gbps超高速乙太網路，教職員工生可以經由TFN快速擷取校園內研究相關的資料，亦可透過校園網路快速擷取位於TFN的網路資源，大幅的縮短下載資料時等待的時間，將能明顯的提升本校師生研究與學習的效率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tfn</dc:title>
  </office:meta>
</office:document-meta>
</file>