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cht:mvpn99"/><text:bookmark-start text:name="__RefHeading___中華電信公司合作案_-_行動群組mvpn優惠案_1"/><text:bookmark-start text:name="中華電信公司合作案_-_行動群組mvpn優惠案"/>中華電信公司合作案 - 行動群組MVPN優惠案<text:bookmark-end text:name="__RefHeading___中華電信公司合作案_-_行動群組mvpn優惠案_1"/><text:bookmark-end text:name="中華電信公司合作案_-_行動群組mvpn優惠案"/></text:h>
      <text:h text:style-name="Heading_20_2" text:outline-level="2"><text:bookmark-start text:name="__RefHeading___優惠對象_2"/><text:bookmark-start text:name="優惠對象"/>優惠對象<text:bookmark-end text:name="__RefHeading___優惠對象_2"/><text:bookmark-end text:name="優惠對象"/></text:h>
      <text:p text:style-name="Text_20_body">清華大學的全體在校學生及教職員工　</text:p>
      <text:h text:style-name="Heading_20_2" text:outline-level="2"><text:bookmark-start text:name="__RefHeading___實施時間及申辦方式_3"/><text:bookmark-start text:name="實施時間及申辦方式"/>實施時間及申辦方式<text:bookmark-end text:name="__RefHeading___實施時間及申辦方式_3"/><text:bookmark-end text:name="實施時間及申辦方式"/></text:h>
      <text:list text:style-name="List_20_1" text:continue-numbering="false">
        <text:list-item>
          <text:p text:style-name="FirstListParagraph_List_20_1_Content"> 即日起。</text:p>
        </text:list-item>
        <text:list-item>
          <text:p text:style-name="List_20_1_Content"> 申辦方式：</text:p>
          <text:list text:style-name="List_20_1">
            <text:list-item>
              <text:p text:style-name="LastListParagraph_List_20_1_Content"> 至新竹市中正路105號中華電信服務中心辦理。</text:p>
            </text:list-item>
          </text:list>
        </text:list-item>
      </text:list>
      <text:h text:style-name="Heading_20_2" text:outline-level="2"><text:bookmark-start text:name="__RefHeading___優惠內容_4"/><text:bookmark-start text:name="優惠內容"/>優惠內容<text:bookmark-end text:name="__RefHeading___優惠內容_4"/><text:bookmark-end text:name="優惠內容"/></text:h>
      <text:list text:style-name="List_20_1" text:continue-numbering="false">
        <text:list-item>
          <text:p text:style-name="FirstListParagraph_List_20_1_Content"> 詳細優惠內容請見：<text:a xlink:type="simple" xlink:href="https://net.nthu.edu.tw/netsys/cooperation:cht:mvpn6-1.pdf" text:style-name="Internet_20_link" text:visited-style-name="Visited_20_Internet_20_Link">行動群組MVPN優惠案</text:a>。</text:p>
        </text:list-item>
        <text:list-item>
          <text:p text:style-name="List_20_1_Content"> 下載申請表格：<text:a xlink:type="simple" xlink:href="https://net.nthu.edu.tw/netsys/cooperation:cht:mvpn6-a.pdf" text:style-name="Internet_20_link" text:visited-style-name="Visited_20_Internet_20_Link">一般型群組同意書</text:a>。</text:p>
        </text:list-item>
        <text:list-item>
          <text:p text:style-name="LastListParagraph_List_20_1_Content"> 優惠內容以中華電信服務人員解釋為主，洽詢電話03-5286853。</text:p>
        </text:list-item>
      </text:list>
      <text:h text:style-name="Heading_20_2" text:outline-level="2"><text:bookmark-start text:name="__RefHeading___其他優惠專案_5"/><text:bookmark-start text:name="其他優惠專案"/>其他優惠專案<text:bookmark-end text:name="__RefHeading___其他優惠專案_5"/><text:bookmark-end text:name="其他優惠專案"/></text:h>
      <text:p text:style-name="Text_20_body"><text:a xlink:type="simple" xlink:href="https://net.nthu.edu.tw/netsys/cooperation:cht" text:style-name="Internet_20_link" text:visited-style-name="Visited_20_Internet_20_Link">國立清華大學與中華電信公司合作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cht:mvpn99</dc:title>
  </office:meta>
</office:document-meta>
</file>