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marquee"/><text:bookmark-start text:name="__RefHeading___marquee_1"/><text:bookmark-start text:name="marquee"/>Marquee<text:bookmark-end text:name="__RefHeading___marquee_1"/><text:bookmark-end text:name="marquee"/></text:h>
      <text:p text:style-name="Source_20_File">&lt;div id="marquee" class="scrollable vertical" style="position:relative; overflow:hidden; height: 40px; margin: 0px; padding: 0px;"&gt;&lt;div id="items" class="items" style="position:absolute;"&gt;&lt;/div&gt;&lt;/div&gt;<text:line-break/><text:line-break/>&lt;script type="text/javascript" src="./lib/tpl/net/js/jquery.tools.min.js"&gt;&lt;/script&gt;<text:line-break/>&lt;script type="text/javascript" src="./lib/tpl/net/js/marquee.js"&gt;&lt;/script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marquee</dc:title>
  </office:meta>
</office:document-meta>
</file>